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7e576" officeooo:paragraph-rsid="0007e576" style:font-size-asian="28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officeooo:rsid="0007e576" officeooo:paragraph-rsid="0007e576" style:font-size-asian="28pt" style:font-size-complex="32pt"/>
    </style:style>
    <style:style style:name="P3" style:family="paragraph" style:parent-style-name="Standard">
      <style:paragraph-properties fo:text-align="start" style:justify-single-word="false"/>
      <style:text-properties officeooo:paragraph-rsid="0007e576"/>
    </style:style>
    <style:style style:name="P4" style:family="paragraph" style:parent-style-name="Standard">
      <style:paragraph-properties fo:text-align="start" style:justify-single-word="false"/>
      <style:text-properties officeooo:rsid="0007e576" officeooo:paragraph-rsid="0007e576"/>
    </style:style>
    <style:style style:name="P5" style:family="paragraph" style:parent-style-name="Standard">
      <style:paragraph-properties fo:text-align="start" style:justify-single-word="false"/>
      <style:text-properties officeooo:rsid="000818f0" officeooo:paragraph-rsid="000818f0"/>
    </style:style>
    <style:style style:name="P6" style:family="paragraph" style:parent-style-name="Standard">
      <style:paragraph-properties fo:text-align="start" style:justify-single-word="false"/>
      <style:text-properties fo:font-weight="bold" officeooo:rsid="0007e576" officeooo:paragraph-rsid="0007e57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96e4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2pt" officeooo:rsid="000818f0" officeooo:paragraph-rsid="000818f0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fo:font-size="22pt" fo:font-weight="bold" officeooo:rsid="000818f0" officeooo:paragraph-rsid="000818f0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7e576" style:font-size-asian="22pt" style:font-size-complex="22pt"/>
    </style:style>
    <style:style style:name="T4" style:family="text">
      <style:text-properties fo:font-size="22pt" officeooo:rsid="000818f0" style:font-size-asian="22pt" style:font-size-complex="22pt"/>
    </style:style>
    <style:style style:name="T5" style:family="text">
      <style:text-properties fo:font-size="22pt" officeooo:rsid="00096e43" style:font-size-asian="22pt" style:font-size-complex="22pt"/>
    </style:style>
    <style:style style:name="T6" style:family="text">
      <style:text-properties officeooo:rsid="00096e43"/>
    </style:style>
    <style:style style:name="T7" style:family="text">
      <style:text-properties officeooo:rsid="000aea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wimming Poule</text:span><text:span text:style-name="T2">, de Pat Bol</text:span></text:p>
      <text:p text:style-name="P1"><text:span text:style-name="T2"/></text:p>
      <text:p text:style-name="P7"><text:span text:style-name="T5">Refrain : </text:span></text:p>
      <text:p text:style-name="P7"><text:span text:style-name="T3">Pa-pala-pala (bis) Pa-pala-pala-pala-pa-pa (bis)</text:span></text:p>
      <text:p text:style-name="P3"><text:span text:style-name="T3"/></text:p>
      <text:p text:style-name="P4"><text:span text:style-name="T2">1. J’ai chez moi un gallinacé</text:span></text:p>
      <text:p text:style-name="P4"><text:span text:style-name="T2">Un peu particulier</text:span></text:p>
      <text:p text:style-name="P4"><text:span text:style-name="T2">Qui n’a qu’une seule idée en tête</text:span></text:p>
      <text:p text:style-name="P4"><text:span text:style-name="T2">C’est une poule un peu spéciale</text:span></text:p>
      <text:p text:style-name="P4"><text:span text:style-name="T2">Une étrange volaille</text:span></text:p>
      <text:p text:style-name="P4"><text:span text:style-name="T2">Cocasse, coquine et même coquette.</text:span></text:p>
      <text:p text:style-name="P4"><text:span text:style-name="T2"/></text:p>
      <text:p text:style-name="P6"><text:span text:style-name="T2">Plutôt que picorer,</text:span></text:p>
      <text:p text:style-name="P6"><text:span text:style-name="T2">Elle préfère se baigner, <text:s text:c="24"/></text:span><text:span text:style-name="T4">A</text:span></text:p>
      <text:p text:style-name="P6"><text:span text:style-name="T2">Dans l’eau, aller piquer une tête.</text:span></text:p>
      <text:p text:style-name="P4"><text:span text:style-name="T2">Plutôt que caqueter,</text:span></text:p>
      <text:p text:style-name="P4"><text:span text:style-name="T2">Aller batifoler,</text:span></text:p>
      <text:p text:style-name="P4"><text:span text:style-name="T2">Dans l’eau, s’amuser, faire trempette.</text:span></text:p>
      <text:p text:style-name="P4"><text:span text:style-name="T2"/></text:p>
      <text:p text:style-name="P4"><text:span text:style-name="T2">Refrain</text:span></text:p>
      <text:p text:style-name="P4"><text:span text:style-name="T2"/></text:p>
      <text:p text:style-name="P4"><text:span text:style-name="T2">2. </text:span><text:span text:style-name="T4">Née sous le signe du poisson,</text:span></text:p>
      <text:p text:style-name="P5"><text:span text:style-name="T2">Nager, c’est sa passion,</text:span></text:p>
      <text:p text:style-name="P5"><text:span text:style-name="T2">Et depuis qu’elle est toute poulette,</text:span></text:p>
      <text:p text:style-name="P5"><text:span text:style-name="T2">Car petit poussin dans la mare,</text:span></text:p>
      <text:p text:style-name="P5"><text:span text:style-name="T2">Elle poussait les canards,</text:span></text:p>
      <text:p text:style-name="P5"><text:span text:style-name="T2">Et n’en faisait déjà qu’à sa tête.</text:span></text:p>
      <text:p text:style-name="P5"><text:span text:style-name="T2"/></text:p>
      <text:p text:style-name="P9"><text:soft-page-break/>A</text:p>
      <text:p text:style-name="P8">Plutôt que cocoter</text:p>
      <text:p text:style-name="P8">Seule sous les cocotiers</text:p>
      <text:p text:style-name="P8">Dans l’eau, s’amuser, faire la fête</text:p>
      <text:p text:style-name="P8"/>
      <text:p text:style-name="P8">Refrain</text:p>
      <text:p text:style-name="P8"/>
      <text:p text:style-name="P8"><text:span text:style-name="T6">3. </text:span>Elle n’a pas besoin de bouée,</text:p>
      <text:p text:style-name="P8">Ni de pattes palmées,</text:p>
      <text:p text:style-name="P8">Pour aller se jeter à la flotte.</text:p>
      <text:p text:style-name="P8">Elle n’a pas besoin de nageoires,</text:p>
      <text:p text:style-name="P8">Sauter du grand plongeoir</text:p>
      <text:p text:style-name="P8">Car c’est une vaillante cocotte.</text:p>
      <text:p text:style-name="P8"/>
      <text:p text:style-name="P8">Et même si il pleut,</text:p>
      <text:p text:style-name="P8">Elle n’a pas froid aux œufs,</text:p>
      <text:p text:style-name="P8">Pour sûr, ce n’est pas une mauviette,</text:p>
      <text:p text:style-name="P8">Alors pour la traiter</text:p>
      <text:p text:style-name="P8">D’espèce de poule mouillée,</text:p>
      <text:p text:style-name="P8">Il faut être tombé sur la tête.</text:p>
      <text:p text:style-name="P8"/>
      <text:p text:style-name="P8">Refrain <text:span text:style-name="T7">(bis)</text:span></text:p>
      <text:p text:style-name="P8"/>
      <text:p text:style-name="P8"/>
      <text:p text:style-name="P2"><text:span text:style-name="T2"/></text:p>
      <text:p text:style-name="P2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09:10:53.104000000</meta:creation-date>
    <dc:date>2020-09-18T09:37:42.013000000</dc:date>
    <meta:editing-duration>PT15M57S</meta:editing-duration>
    <meta:editing-cycles>3</meta:editing-cycles>
    <meta:generator>LibreOffice/6.3.0.4$Windows_X86_64 LibreOffice_project/057fc023c990d676a43019934386b85b21a9ee99</meta:generator>
    <meta:print-date>2020-09-18T09:30:47.249000000</meta:print-date>
    <meta:document-statistic meta:table-count="0" meta:image-count="0" meta:object-count="0" meta:page-count="2" meta:paragraph-count="41" meta:word-count="183" meta:character-count="1055" meta:non-whitespace-character-count="886"/>
  </office:meta>
</office:document-meta>
</file>