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BB400003314DB2939D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Garamond" svg:font-family="BGaramond"/>
    <style:font-face style:name="Tahoma2"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646cm" style:rel-column-width="10200*"/>
    </style:style>
    <style:style style:name="Tableau1.B" style:family="table-column">
      <style:table-column-properties style:column-width="11.086cm" style:rel-column-width="42740*"/>
    </style:style>
    <style:style style:name="Tableau1.C" style:family="table-column">
      <style:table-column-properties style:column-width="3.267cm" style:rel-column-width="1259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2.328cm" style:rel-column-width="8976*"/>
    </style:style>
    <style:style style:name="Tableau2.B" style:family="table-column">
      <style:table-column-properties style:column-width="11.351cm" style:rel-column-width="43760*"/>
    </style:style>
    <style:style style:name="Tableau2.C" style:family="table-column">
      <style:table-column-properties style:column-width="3.32cm" style:rel-column-width="12799*"/>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2.381cm" style:rel-column-width="9180*"/>
    </style:style>
    <style:style style:name="Tableau3.B" style:family="table-column">
      <style:table-column-properties style:column-width="11.351cm" style:rel-column-width="43760*"/>
    </style:style>
    <style:style style:name="Tableau3.C" style:family="table-column">
      <style:table-column-properties style:column-width="3.267cm" style:rel-column-width="1259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000000" style:font-name="Times New Roman" fo:font-size="12pt" style:font-name-asian="BGaramond" style:font-size-asian="12pt" style:font-name-complex="BGaramond" style:font-size-complex="12pt"/>
    </style:style>
    <style:style style:name="P3" style:family="paragraph" style:parent-style-name="Standard">
      <style:paragraph-properties fo:text-align="start" style:justify-single-word="false" style:text-autospace="none"/>
      <style:text-properties fo:color="#000000" style:font-name="Times New Roman" fo:font-size="12pt" style:font-name-asian="BGaramond" style:font-size-asian="12pt" style:font-name-complex="BGaramond" style:font-size-complex="12pt"/>
    </style:style>
    <style:style style:name="P4" style:family="paragraph" style:parent-style-name="Standard">
      <style:paragraph-properties style:text-autospace="non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list-style-name="L2"/>
    <style:style style:name="P7" style:family="paragraph" style:parent-style-name="Standard">
      <style:paragraph-properties style:text-autospace="none"/>
      <style:text-properties style:font-name="BGaramond" fo:font-size="9pt" style:font-name-asian="BGaramond" style:font-size-asian="9pt" style:font-name-complex="BGaramond" style:font-size-complex="9pt"/>
    </style:style>
    <style:style style:name="P8" style:family="paragraph" style:parent-style-name="Standard" style:list-style-name="L2">
      <style:text-properties fo:color="#000000" style:font-name="BGaramond" fo:font-size="9pt" style:font-name-asian="BGaramond" style:font-size-asian="9pt" style:font-name-complex="BGaramond" style:font-size-complex="9pt"/>
    </style:style>
    <style:style style:name="P9" style:family="paragraph" style:parent-style-name="Standard">
      <style:paragraph-properties fo:line-height="150%"/>
      <style:text-properties fo:color="#000000" style:font-name="Times New Roman" fo:font-size="14pt" style:font-name-asian="BGaramond" style:font-size-asian="14pt" style:font-name-complex="BGaramond" style:font-size-complex="14pt"/>
    </style:style>
    <style:style style:name="P10" style:family="paragraph" style:parent-style-name="Standard">
      <style:paragraph-properties fo:line-height="150%" fo:text-align="start" style:justify-single-word="false" style:text-autospace="none"/>
      <style:text-properties fo:color="#000000" style:font-name="Times New Roman" fo:font-size="14pt" style:font-name-asian="BGaramond" style:font-size-asian="14pt" style:font-name-complex="BGaramond" style:font-size-complex="14pt"/>
    </style:style>
    <style:style style:name="P11" style:family="paragraph" style:parent-style-name="Standard">
      <style:paragraph-properties fo:line-height="150%" style:text-autospace="none"/>
      <style:text-properties style:font-name="Times New Roman" fo:font-size="14pt" style:font-size-asian="14pt" style:font-size-complex="14pt"/>
    </style:style>
    <style:style style:name="P12" style:family="paragraph" style:parent-style-name="Standard">
      <style:paragraph-properties fo:line-height="150%"/>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fo:break-before="page"/>
    </style:style>
    <style:style style:name="P15" style:family="paragraph" style:parent-style-name="Table_20_Contents" style:list-style-name="L1"/>
    <style:style style:name="P16" style:family="paragraph" style:parent-style-name="Table_20_Contents" style:list-style-name="L3"/>
    <style:style style:name="P17" style:family="paragraph" style:parent-style-name="Table_20_Contents" style:list-style-name="L4"/>
    <style:style style:name="P18" style:family="paragraph" style:parent-style-name="Table_20_Contents" style:list-style-name="L4">
      <style:text-properties style:font-name="Times New Roman" fo:font-size="12pt" style:font-size-asian="12pt" style:font-size-complex="12pt"/>
    </style:style>
    <style:style style:name="T1" style:family="text">
      <style:text-properties style:font-name="Tahoma" fo:font-size="10pt"/>
    </style:style>
    <style:style style:name="T2" style:family="text">
      <style:text-properties style:font-name="BGaramond" fo:font-size="9pt" style:font-name-asian="BGaramond" style:font-size-asian="9pt" style:font-name-complex="BGaramond" style:font-size-complex="9pt"/>
    </style:style>
    <style:style style:name="T3" style:family="text">
      <style:text-properties fo:color="#808080"/>
    </style:style>
    <style:style style:name="T4" style:family="text">
      <style:text-properties fo:color="#808080" style:font-name-asian="BGaramond" style:font-name-complex="BGaramond"/>
    </style:style>
    <style:style style:name="T5" style:family="text">
      <style:text-properties fo:color="#000000" style:font-name-asian="BGaramond" style:font-name-complex="BGaramon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BGaramond" style:font-size-asian="12pt" style:font-name-complex="BGaramond" style:font-size-complex="12pt"/>
    </style:style>
    <style:style style:name="T8"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énario TBI : </text:p>
      <text:p text:style-name="P5">la digestion : </text:p>
      <text:p text:style-name="P5">que deviennent les aliments que je mange ?</text:p>
      <text:p text:style-name="Standard"/>
      <text:p text:style-name="Standard">Discipline : sciences</text:p>
      <text:p text:style-name="Standard"/>
      <text:p text:style-name="Standard">Niveau : cycle 3 (CE2-CM1-CM2)</text:p>
      <text:p text:style-name="Standard"/>
      <text:p text:style-name="Standard">Compétences : <text:span text:style-name="T1">Connaître les étapes et les principes simples de la digestion</text:span> </text:p>
      <text:p text:style-name="Standard"/>
      <text:p text:style-name="Standard">Compétence B2I : <text:s/></text:p>
      <text:p text:style-name="Standard"/>
      <text:p text:style-name="Standard">Durée : 1 séquence de 3 séances</text:p>
      <text:p text:style-name="Standard"/>
      <text:p text:style-name="P1">Séance 1 : </text:p>
      <text:p text:style-name="Standard"/>
      <text:p text:style-name="Standard">Objectif : recueil de conceptions initiales </text:p>
      <text:p text:style-name="Standard">Durée : 15 min</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Durée / Organisation</text:p>
          </table:table-cell>
          <table:table-cell table:style-name="Tableau1.A1" office:value-type="string">
            <text:p text:style-name="Table_20_Contents">Déroulement</text:p>
          </table:table-cell>
          <table:table-cell table:style-name="Tableau1.C1" office:value-type="string">
            <text:p text:style-name="Table_20_Contents">Matériel </text:p>
          </table:table-cell>
        </table:table-row>
        <table:table-row>
          <table:table-cell table:style-name="Tableau1.A2" office:value-type="string">
            <text:p text:style-name="Table_20_Contents">15'</text:p>
            <text:p text:style-name="Table_20_Contents">Individuel, écrit</text:p>
          </table:table-cell>
          <table:table-cell table:style-name="Tableau1.A2" office:value-type="string">
            <text:list xml:id="list6091177397526008687" text:style-name="L1">
              <text:list-item>
                <text:p text:style-name="P15">Consigne : Que deviennent les aliments que je mange ?</text:p>
              </text:list-item>
            </text:list>
            <text:p text:style-name="Table_20_Contents">Répondre à la question par un schéma.</text:p>
            <text:p text:style-name="Table_20_Contents">Rappel des usages du crayon de papier, de la règle et de la nécessité de faire des annotations. Ne pas représenter les détails inutiles. </text:p>
          </table:table-cell>
          <table:table-cell table:style-name="Tableau1.C2" office:value-type="string">
            <text:p text:style-name="Table_20_Contents">Papier blanc</text:p>
            <text:p text:style-name="Table_20_Contents">qui sera ensuite collé sur le cahier de sciences sous la rubrique : « Ce que je crois savoir ».</text:p>
            <text:p text:style-name="Table_20_Contents"/>
          </table:table-cell>
        </table:table-row>
      </table:table>
      <text:p text:style-name="Standard"/>
      <text:p text:style-name="Standard">Analyse des schémas réalisés par les enfants et sélection de 3 ou 4 d'entre eux.</text:p>
      <text:p text:style-name="Standard">Numérisation de ces documents en vue de la séance suivante. Préparer une page supplémentaire au TBI, contenant le schéma sans annotation de l'appareil digestif. Imprimer ce schéma pour les CM, pour les CE2, prévoir une version avec emplacement prévu pour chacune des annotations. <text:s/>Ces emplacements seront numérotés dans l'ordre du trajet de la digestion.</text:p>
      <text:p text:style-name="Standard"/>
      <text:p text:style-name="P1">Séance 2 : </text:p>
      <text:p text:style-name="Standard"/>
      <text:p text:style-name="Standard">Objectif : Déterminer les étapes du trajet de l'aliment. </text:p>
      <text:p text:style-name="Standard">Durée : 40 min</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urée </text:p>
          </table:table-cell>
          <table:table-cell table:style-name="Tableau2.A1" office:value-type="string">
            <text:p text:style-name="Table_20_Contents">Déroulement</text:p>
          </table:table-cell>
          <table:table-cell table:style-name="Tableau2.C1" office:value-type="string">
            <text:p text:style-name="Table_20_Contents">Supports</text:p>
          </table:table-cell>
        </table:table-row>
        <table:table-row>
          <table:table-cell table:style-name="Tableau2.A2" table:number-rows-spanned="2" office:value-type="string">
            <text:p text:style-name="Table_20_Contents">15'</text:p>
            <text:p text:style-name="Table_20_Contents">Oral et écrit coll. Puis écrit individuel</text:p>
          </table:table-cell>
          <table:table-cell table:style-name="Tableau2.A2" office:value-type="string">
            <text:list xml:id="list8728686720716025697" text:style-name="L2">
              <text:list-item>
                <text:p text:style-name="P6">Mise en commun des conceptions initiales, confrontation et émission d'hypothèses sur les étapes du trajet. Les questions qui concernent la nutrition sont colligées sur une autre page du TBI.</text:p>
              </text:list-item>
            </text:list>
          </table:table-cell>
          <table:table-cell table:style-name="Tableau2.C2" office:value-type="string">
            <text:p text:style-name="Table_20_Contents">TBI</text:p>
          </table:table-cell>
        </table:table-row>
        <table:table-row>
          <table:covered-table-cell/>
          <table:table-cell table:style-name="Tableau2.A2" office:value-type="string">
            <text:list xml:id="list34458136" text:continue-numbering="true" text:style-name="L2">
              <text:list-item>
                <text:p text:style-name="P6">Lister le vocabulaire des parties du corps citées par les enfants. Compléter si besoin cette liste.</text:p>
              </text:list-item>
            </text:list>
            <text:p text:style-name="Standard">Liste attendue :<text:span text:style-name="T2"> la bouche – les dents – l'œsophage – l’estomac – l’intestin</text:span></text:p>
            <text:p text:style-name="P7"><text:soft-page-break/>grêle – le gros intestin – l’anus – le système digestif. </text:p>
            <text:p text:style-name="P7">Faire recopier cette liste sur le cahier de sciences.</text:p>
          </table:table-cell>
          <table:table-cell table:style-name="Tableau2.C2" office:value-type="string">
            <text:p text:style-name="Table_20_Contents">TBI</text:p>
            <text:p text:style-name="Table_20_Contents">Cahier de sciences</text:p>
            <text:p text:style-name="Table_20_Contents"/>
            <text:p text:style-name="Table_20_Contents"><text:soft-page-break/></text:p>
          </table:table-cell>
        </table:table-row>
        <table:table-row>
          <table:table-cell table:style-name="Tableau2.A2" office:value-type="string">
            <text:p text:style-name="Table_20_Contents">5'</text:p>
            <text:p text:style-name="Table_20_Contents">coll.</text:p>
          </table:table-cell>
          <table:table-cell table:style-name="Tableau2.A2" office:value-type="string">
            <text:list xml:id="list34465156" text:continue-numbering="true" text:style-name="L2">
              <text:list-item>
                <text:p text:style-name="P6">Fabrication au TBI d'une étiquette pour chaque mot de la liste. Introduire le schéma de l'appareil digestif.</text:p>
              </text:list-item>
            </text:list>
          </table:table-cell>
          <table:table-cell table:style-name="Tableau2.C2" office:value-type="string">
            <text:p text:style-name="Table_20_Contents">TBI</text:p>
          </table:table-cell>
        </table:table-row>
        <table:table-row>
          <table:table-cell table:style-name="Tableau2.A2" office:value-type="string">
            <text:p text:style-name="Table_20_Contents">10' </text:p>
            <text:p text:style-name="Table_20_Contents">écrit ind.</text:p>
          </table:table-cell>
          <table:table-cell table:style-name="Tableau2.A2" office:value-type="string">
            <text:list xml:id="list34465922" text:continue-numbering="true" text:style-name="L2">
              <text:list-item>
                <text:p text:style-name="P6">Travail d'annotation du schéma version papier. </text:p>
                <text:p text:style-name="P6">Consigne CM : 1) annoter le schéma à l'aide des mots de la liste.2) numéroter dans l'ordre du trajet ces annotations.</text:p>
                <text:p text:style-name="P6">Consignes CE2 : 1) annoter dans l'ordre le schéma en complétant les étiquettes numérotées.</text:p>
              </text:list-item>
            </text:list>
          </table:table-cell>
          <table:table-cell table:style-name="Tableau2.C2" office:value-type="string">
            <text:p text:style-name="Table_20_Contents">Cahier de sciences</text:p>
          </table:table-cell>
        </table:table-row>
        <table:table-row>
          <table:table-cell table:style-name="Tableau2.A2" office:value-type="string">
            <text:p text:style-name="Table_20_Contents">10' </text:p>
            <text:p text:style-name="Table_20_Contents">oral et écrit coll. et ind.</text:p>
          </table:table-cell>
          <table:table-cell table:style-name="Tableau2.A2" office:value-type="string">
            <text:list xml:id="list34469747" text:continue-numbering="true" text:style-name="L2">
              <text:list-item>
                <text:p text:style-name="P6">Correction collective </text:p>
                <text:p text:style-name="P6"><text:s/></text:p>
              </text:list-item>
            </text:list>
          </table:table-cell>
          <table:table-cell table:style-name="Tableau2.C2" office:value-type="string">
            <text:p text:style-name="Table_20_Contents">TBI et cahier de science</text:p>
          </table:table-cell>
        </table:table-row>
      </table:table>
      <text:p text:style-name="Standard"/>
      <text:p text:style-name="Standard"/>
      <text:p text:style-name="Standard"/>
      <text:p text:style-name="P1">Séance 3 : </text:p>
      <text:p text:style-name="Standard"/>
      <text:p text:style-name="Standard">Objectif : déterminer la fonction de nutrition des aliments : faire émerger les notions de transformation des aliments en nutriments et d'échanges avec le système sanguin. </text:p>
      <text:p text:style-name="Standard">Durée : 53<text:span text:style-name="T8"> min</text:span></text:p>
      <text:list xml:id="list34470868" text:continue-numbering="true" text:style-name="L2">
        <text:list-header>
          <text:p text:style-name="P6"/>
        </text:list-header>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Durée </text:p>
          </table:table-cell>
          <table:table-cell table:style-name="Tableau3.A1" office:value-type="string">
            <text:p text:style-name="Table_20_Contents">Déroulement</text:p>
          </table:table-cell>
          <table:table-cell table:style-name="Tableau3.C1" office:value-type="string">
            <text:p text:style-name="Table_20_Contents">Supports</text:p>
          </table:table-cell>
        </table:table-row>
        <table:table-row>
          <table:table-cell table:style-name="Tableau3.A2" office:value-type="string">
            <text:p text:style-name="Table_20_Contents">3'</text:p>
            <text:p text:style-name="Table_20_Contents">oral col.</text:p>
          </table:table-cell>
          <table:table-cell table:style-name="Tableau3.A2" office:value-type="string">
            <text:list xml:id="list2143418602899641004" text:style-name="L3">
              <text:list-item>
                <text:p text:style-name="P16">Rappel du trajet des aliments dans le corps (rappel du vocabulaire)</text:p>
              </text:list-item>
            </text:list>
          </table:table-cell>
          <table:table-cell table:style-name="Tableau3.C2" office:value-type="string">
            <text:p text:style-name="Table_20_Contents">TBI</text:p>
          </table:table-cell>
        </table:table-row>
        <table:table-row>
          <table:table-cell table:style-name="Tableau3.A2" office:value-type="string">
            <text:p text:style-name="Table_20_Contents">10'</text:p>
            <text:p text:style-name="Table_20_Contents">oral coll.</text:p>
          </table:table-cell>
          <table:table-cell table:style-name="Tableau3.A2" office:value-type="string">
            <text:list xml:id="list34451528" text:continue-numbering="true" text:style-name="L3">
              <text:list-item>
                <text:p text:style-name="P16">Relecture des hypothèses qui concernent la nutrition (page TBI). </text:p>
              </text:list-item>
            </text:list>
            <text:list xml:id="list34475683" text:continue-list="list34470868" text:style-name="L2">
              <text:list-header>
                <text:p text:style-name="P6">Montrer le rôle de la bouche (transformation</text:p>
                <text:p text:style-name="P6">mécanique par la mastication et transformation chimique par la salive) ; insister</text:p>
                <text:p text:style-name="P6">sur le rôle des dents. Montrer le rôle de l’estomac (transformation chimique</text:p>
                <text:p text:style-name="P6">par les sucs gastriques). Montrer enfin qu’une partie des aliments ainsi réduits</text:p>
                <text:p text:style-name="P6">en bouillie passe dans le sang au niveau de l’intestin grêle et que les déchets sont</text:p>
                <text:p text:style-name="P8">évacués par l’anus.</text:p>
              </text:list-header>
            </text:list>
          </table:table-cell>
          <table:table-cell table:style-name="Tableau3.C2" office:value-type="string">
            <text:p text:style-name="Table_20_Contents">TBI</text:p>
          </table:table-cell>
        </table:table-row>
        <table:table-row>
          <table:table-cell table:style-name="Tableau3.A2" office:value-type="string">
            <text:p text:style-name="Table_20_Contents">10'</text:p>
            <text:p text:style-name="Table_20_Contents">Oral coll.</text:p>
          </table:table-cell>
          <table:table-cell table:style-name="Tableau3.A2" office:value-type="string">
            <text:list xml:id="list34471729" text:continue-numbering="true" text:style-name="L2">
              <text:list-header>
                <text:p text:style-name="P6">3. P<text:span text:style-name="T6">résenter le</text:span><text:span text:style-name="T7"> schéma simplifié qui montre la relation entre le système digestif et le système circulatoire.</text:span></text:p>
              </text:list-header>
            </text:list>
          </table:table-cell>
          <table:table-cell table:style-name="Tableau3.C2" office:value-type="string">
            <text:p text:style-name="Table_20_Contents">TBI</text:p>
          </table:table-cell>
        </table:table-row>
        <table:table-row>
          <table:table-cell table:style-name="Tableau3.A2" office:value-type="string">
            <text:p text:style-name="Table_20_Contents">20' pour les CE2, 10' pour les CM</text:p>
            <text:p text:style-name="Table_20_Contents">Écrit ind.</text:p>
          </table:table-cell>
          <table:table-cell table:style-name="Tableau3.A2" office:value-type="string">
            <text:list xml:id="list8089875915040676377" text:style-name="L4">
              <text:list-header>
                <text:p text:style-name="P17">4. Recopie du schéma sur cahier des sciences. Titre : « Ce que j'ai appris »</text:p>
              </text:list-header>
            </text:list>
            <text:p text:style-name="Table_20_Contents">Quand les CM ont terminé : compléter au brouillon la trace écrite à trous.</text:p>
          </table:table-cell>
          <table:table-cell table:style-name="Tableau3.C2" office:value-type="string">
            <text:p text:style-name="Table_20_Contents">Cahier de sciences</text:p>
            <text:p text:style-name="Table_20_Contents"/>
          </table:table-cell>
        </table:table-row>
        <table:table-row>
          <table:table-cell table:style-name="Tableau3.A2" office:value-type="string">
            <text:p text:style-name="Table_20_Contents">10'</text:p>
            <text:p text:style-name="Table_20_Contents"/>
            <text:p text:style-name="Table_20_Contents">écrit </text:p>
          </table:table-cell>
          <table:table-cell table:style-name="Tableau3.A2" office:value-type="string">
            <text:list xml:id="list34459288" text:continue-numbering="true" text:style-name="L4">
              <text:list-header>
                <text:p text:style-name="P18">5. Compléter la trace écrite à trous </text:p>
              </text:list-header>
            </text:list>
            <text:p text:style-name="P2"><text:span text:style-name="T3">• On avale les aliments </text:span>par _______________________________ . Ils sont coupés, déchirés</text:p>
            <text:p text:style-name="P3">et écrasés par _______________________________ .</text:p>
            <text:p text:style-name="P3"><text:span text:style-name="T3">• </text:span>Ils passent ensuite dans un long conduit appelé_____________________________ , qui mène</text:p>
            <text:p text:style-name="P3">jusqu’à _______________________________ , où ils seront <text:soft-page-break/>digérés pour devenir des</text:p>
            <text:p text:style-name="P3">________________ (substances qui nourrissent notre corps) et des _______________(les parties des</text:p>
            <text:p text:style-name="P3">aliments qui n’ont pas pu être digérées).</text:p>
            <text:p text:style-name="P3"><text:span text:style-name="T3">• </text:span>Les aliments décomposés poursuivent leur trajet dans ______.</text:p>
            <text:p text:style-name="P3">Là, les éléments nutritifs vont passer dans le sang et les déchets vont poursuivre leur chemin dans________ , ou côlon, pour ressortir par_______________________________ .</text:p>
            <text:p text:style-name="P4"><text:span text:style-name="T4">• </text:span><text:span text:style-name="T5">L’ensemble de ces organes s'appelle le système digestif.</text:span></text:p>
          </table:table-cell>
          <table:table-cell table:style-name="Tableau3.C2" office:value-type="string">
            <text:p text:style-name="Table_20_Contents">Cahier de sciences et TBI</text:p>
          </table:table-cell>
        </table:table-row>
      </table:table>
      <text:p text:style-name="Standard"/>
      <text:p text:style-name="P14">Schéma simplifié : les nutriments passent dans le sang</text:p>
      <text:p text:style-name="Standard"/>
      <text:p text:style-name="Standard"><draw:frame draw:style-name="fr1" draw:name="images1" text:anchor-type="paragraph" svg:width="16.999cm" svg:height="9.467cm" draw:z-index="0"><draw:image xlink:href="Pictures/2000000700005BB400003314DB2939DE.svm" xlink:type="simple" xlink:show="embed" xlink:actuate="onLoad"/></draw:frame></text:p>
      <text:p text:style-name="Standard"/>
      <text:p text:style-name="P13">CE QUE J'AI APPRIS : la digestion</text:p>
      <text:p text:style-name="P12"/>
      <text:p text:style-name="P9"><text:span text:style-name="T3">• On avale les aliments </text:span>par _______________________________ . Ils sont coupés, déchirés et écrasés par _______________________________ .</text:p>
      <text:p text:style-name="P10"><text:span text:style-name="T3">• </text:span>Ils passent ensuite dans un long conduit appelé_____________________________ , qui mène jusqu’à _______________________________ , où ils seront digérés pour devenir des________________ (substances qui nourrissent notre corps) et des _______________(les parties des aliments qui n’ont pas pu être digérées).</text:p>
      <text:p text:style-name="P10"><text:span text:style-name="T3">• </text:span>Les aliments décomposés poursuivent leur trajet dans _______________________.</text:p>
      <text:p text:style-name="P10">Là, les éléments nutritifs vont passer dans le sang et les déchets vont poursuivre leur chemin dans___________________________ , ou côlon, pour ressortir par_______________________________ .</text:p>
      <text:p text:style-name="P11"><text:span text:style-name="T4">• </text:span><text:span text:style-name="T5">L’ensemble de ces organes s'appelle le système diges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Garamond" svg:font-family="BGaramond"/>
    <style:font-face style:name="Tahoma2"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4T15:08:11.37</meta:creation-date>
    <dc:date>2014-06-18T14:30:39.06</dc:date>
    <meta:editing-duration>PT43M12S</meta:editing-duration>
    <meta:editing-cycles>3</meta:editing-cycles>
    <meta:generator>OpenOffice/4.0.1$Win32 OpenOffice.org_project/401m5$Build-9714</meta:generator>
    <meta:document-statistic meta:table-count="3" meta:image-count="1" meta:object-count="0" meta:page-count="4" meta:paragraph-count="103" meta:word-count="814" meta:character-count="5058"/>
  </office:meta>
</office:document-meta>
</file>