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ursif" fo:font-size="14pt" officeooo:rsid="000d8b64" officeooo:paragraph-rsid="000d8b64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ursif" fo:font-size="14pt" officeooo:rsid="000e54d6" officeooo:paragraph-rsid="000e54d6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ursif" fo:font-size="14pt" officeooo:rsid="000e54d6" officeooo:paragraph-rsid="0011e062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ursif" fo:font-size="14pt" officeooo:rsid="000ff1eb" officeooo:paragraph-rsid="000ff1eb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ursif" fo:font-size="14pt" officeooo:rsid="000ff1eb" officeooo:paragraph-rsid="0011a115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ursif" fo:font-size="14pt" officeooo:rsid="000ff1eb" officeooo:paragraph-rsid="0011e062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ursif" fo:font-size="14pt" officeooo:rsid="0013f846" officeooo:paragraph-rsid="0013f846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ursif" fo:font-size="40pt" officeooo:rsid="00126d9f" officeooo:paragraph-rsid="00126d9f" style:font-size-asian="35pt" style:font-size-complex="40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officeooo:rsid="00155582" officeooo:paragraph-rsid="00155582" style:font-size-asian="12.25pt" style:font-size-complex="14pt"/>
    </style:style>
    <style:style style:name="P10" style:family="paragraph" style:parent-style-name="Standard">
      <style:paragraph-properties fo:text-align="start" style:justify-single-word="false" fo:break-before="page"/>
      <style:text-properties style:font-name="Cursif" fo:font-size="14pt" officeooo:rsid="000e54d6" officeooo:paragraph-rsid="0011e062" style:font-size-asian="12.25pt" style:font-size-complex="14pt"/>
    </style:style>
    <style:style style:name="T1" style:family="text">
      <style:text-properties officeooo:rsid="000d8b64"/>
    </style:style>
    <style:style style:name="T2" style:family="text">
      <style:text-properties officeooo:rsid="000e54d6"/>
    </style:style>
    <style:style style:name="T3" style:family="text">
      <style:text-properties officeooo:rsid="000ff1eb"/>
    </style:style>
    <style:style style:name="T4" style:family="text">
      <style:text-properties officeooo:rsid="0011e0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père repasse le linge et … range.</text:p>
      <text:p text:style-name="P1">Les élèves effectuent des calculs puis … corrigent.</text:p>
      <text:p text:style-name="P1">Aïe ! Cette fichue guêpe … a piquée à la cheville !</text:p>
      <text:p text:style-name="P1">La tarte à la rhubarbe est prête. … veux-tu tout de suite ?</text:p>
      <text:p text:style-name="P1">Il a taclé son copain et il a peur de … avoir fait mal.</text:p>
      <text:p text:style-name="P1">J’ai regardé un film drôle, je … avais emprunté à mon cousin.</text:p>
      <text:p text:style-name="P1">Elles écrivent mal, vous aurez du mal à … relire.</text:p>
      <text:p text:style-name="P1">J’écris mal, vous aurez du mal à … relire.</text:p>
      <text:p text:style-name="P1">Je suis à la piscine, tu … rejoins ?</text:p>
      <text:p text:style-name="P1">Nous sommes à la plage, tu … rejoins ?</text:p>
      <text:p text:style-name="P1">Les feuilles s’envolent, le vent … détache des arbres.</text:p>
      <text:p text:style-name="P2">Mes parents ne sont pas au courant, je ne … ai rien dit.</text:p>
      <text:p text:style-name="P1"><text:span text:style-name="T2">Te voilà enfin,</text:span> je … attends depuis trois <text:span text:style-name="T2">quarts d’heure !</text:span></text:p>
      <text:p text:style-name="P1">Tu … finis, ta soupe ?</text:p>
      <text:p text:style-name="P1">Tu … a finie, ta soupe ?</text:p>
      <text:p text:style-name="P2">J’avais pris trop de hachis, je n’… veux plus.</text:p>
      <text:p text:style-name="P2">C’était mon pied, tu … as fait mal !</text:p>
      <text:p text:style-name="P2">J’ai parfois des problèmes mais je n’… parle jamais.</text:p>
      <text:p text:style-name="P4">Nous jouons tranquillement et Igor n’arrête pas de … embêter !</text:p>
      <text:p text:style-name="P4">Ne vous inquiétez pas, nous … donnerons la réponse dès lundi.</text:p>
      <text:p text:style-name="P4">Tu es venu ? Mais le cours est annulé, personne ne … a prévenu ?</text:p>
      <text:p text:style-name="P4"><text:soft-page-break/>J’ai pris ce compas à Léo, je dois … … rendre.</text:p>
      <text:p text:style-name="P4">J’ai emprunté cette pelle à mes voisins, je dois … … rendre.</text:p>
      <text:p text:style-name="P4">Je te l’ai dit, si tu as un souci, tu dois … … parler.</text:p>
      <text:p text:style-name="P4">Ne t’en fais pas, il … … rapportera, notre tondeuse.</text:p>
      <text:p text:style-name="P4">Tu as de belles nattes, qui est-ce qui … … a faites ?</text:p>
      <text:p text:style-name="P4">J’ai pris une belle photo de Marie, je … … montrerai demain.</text:p>
      <text:p text:style-name="P5"><text:span text:style-name="T4">C’est</text:span> <text:span text:style-name="T4">un</text:span> ami, tu peux … raconter <text:span text:style-name="T4">ton</text:span> secret, <text:span text:style-name="T4">il n’… parlera à personne.</text:span></text:p>
      <text:p text:style-name="P5"><text:span text:style-name="T1">Je choisis une belle pomme, je … épluche et je … croque.</text:span></text:p>
      <text:p text:style-name="P7">Ta lumière, je … ai dit cent fois de … éteindre !</text:p>
      <text:p text:style-name="P6"><text:span text:style-name="T2">S’il-te-plaît, tu … laisses tranquille.</text:span></text:p>
      <text:p text:style-name="P3">S’il-te-plaît, tu … laisses tranquilles.</text:p>
      <text:p text:style-name="P3"><text:span text:style-name="T3">Mes grands-parents … manquent, je vais … passer un coup de fil.</text:span></text:p>
      <text:p text:style-name="P3"/>
      <text:p text:style-name="P9"/>
      <text:p text:style-name="P9">Les pages 1 et 2 sont à imprimer de couleurs différentes.</text:p>
      <text:p text:style-name="P9">Les phrases de la page 1 valent 1 point si elles sont complétées correctement.</text:p>
      <text:p text:style-name="P9">Les phrases de la page 2 valent 3 points si elles sont complétées correctement.</text:p>
      <text:p text:style-name="P9">Chaque joueur prend une bande-phrase. Il y a une prise de risque si on choisit une phrase de la page 2, soit il y a deux pronoms à trouver, soit il y a un piège.</text:p>
      <text:p text:style-name="P9">Le joueur qui marque le plus de  points gagne.</text:p>
      <text:p text:style-name="P9">Pour marquer des points, on doit demander aux adversaires la carte dont on a besoin.</text:p>
      <text:p text:style-name="P9">Si l’adversaire a la carte, il la donne au joueur qui l’a demandée. Le joueur peut rejouer dans la limite de deux bandes-phrases complétées par tour.</text:p>
      <text:p text:style-name="P9">Si l’adversaire n’a pas la carte, le joueur demandeur pioche une carte. S’il tire la carte qu’il avait demandée, il dit ‘bonne pioche’, il peut compléter sa bande-phrase mais ne peut pas rejouer (son tour se termine).</text:p>
      <text:p text:style-name="P9">Quand le tour d’un joueur est terminé, c’est au tour du joueur situé à sa gauche.</text:p>
      <text:p text:style-name="P9"/>
      <text:p text:style-name="P9"><text:soft-page-break/>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9T14:57:49.344000000</meta:creation-date>
    <dc:date>2019-03-09T16:00:37.713000000</dc:date>
    <meta:editing-duration>PT38M41S</meta:editing-duration>
    <meta:editing-cycles>5</meta:editing-cycles>
    <meta:generator>LibreOffice/5.4.5.1$Windows_X86_64 LibreOffice_project/79c9829dd5d8054ec39a82dc51cd9eff340dbee8</meta:generator>
    <meta:print-date>2019-03-09T15:36:31.719000000</meta:print-date>
    <meta:document-statistic meta:table-count="0" meta:image-count="0" meta:object-count="0" meta:page-count="4" meta:paragraph-count="42" meta:word-count="523" meta:character-count="2609" meta:non-whitespace-character-count="2127"/>
  </office:meta>
</office:document-meta>
</file>