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ursif" fo:font-size="48pt" officeooo:rsid="001056a2" officeooo:paragraph-rsid="001056a2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Cursif" fo:font-size="48pt" officeooo:rsid="0011bc60" officeooo:paragraph-rsid="0011bc60" style:font-size-asian="48pt" style:font-size-complex="4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</text:p>
      <text:p text:style-name="P1">le</text:p>
      <text:p text:style-name="P1">le</text:p>
      <text:p text:style-name="P1">le</text:p>
      <text:p text:style-name="P1">le</text:p>
      <text:p text:style-name="P1">la</text:p>
      <text:p text:style-name="P1">la</text:p>
      <text:p text:style-name="P1">la</text:p>
      <text:p text:style-name="P1">la</text:p>
      <text:p text:style-name="P1">la</text:p>
      <text:p text:style-name="P1">les</text:p>
      <text:p text:style-name="P1">les</text:p>
      <text:p text:style-name="P1">les</text:p>
      <text:p text:style-name="P1">les</text:p>
      <text:p text:style-name="P1">les</text:p>
      <text:p text:style-name="P1">lui</text:p>
      <text:p text:style-name="P1">lui</text:p>
      <text:p text:style-name="P1">lui</text:p>
      <text:p text:style-name="P1">lui</text:p>
      <text:p text:style-name="P1">lui</text:p>
      <text:p text:style-name="P1">leur</text:p>
      <text:p text:style-name="P1">leur</text:p>
      <text:p text:style-name="P1">leur</text:p>
      <text:p text:style-name="P1">leur</text:p>
      <text:p text:style-name="P1"><text:soft-page-break/>leur</text:p>
      <text:p text:style-name="P1">en</text:p>
      <text:p text:style-name="P1">en</text:p>
      <text:p text:style-name="P1">en</text:p>
      <text:p text:style-name="P1">en</text:p>
      <text:p text:style-name="P1">en</text:p>
      <text:p text:style-name="P1">me</text:p>
      <text:p text:style-name="P1">me</text:p>
      <text:p text:style-name="P1">me</text:p>
      <text:p text:style-name="P1">m’</text:p>
      <text:p text:style-name="P1">m’</text:p>
      <text:p text:style-name="P1">m’</text:p>
      <text:p text:style-name="P1">t’</text:p>
      <text:p text:style-name="P1">t’</text:p>
      <text:p text:style-name="P1">t’</text:p>
      <text:p text:style-name="P1">t’</text:p>
      <text:p text:style-name="P1">t’</text:p>
      <text:p text:style-name="P1">t’</text:p>
      <text:p text:style-name="P1">nous</text:p>
      <text:p text:style-name="P1">nous</text:p>
      <text:p text:style-name="P1">nous</text:p>
      <text:p text:style-name="P1">vous</text:p>
      <text:p text:style-name="P1">vous</text:p>
      <text:p text:style-name="P1">vous</text:p>
      <text:p text:style-name="P1"><text:soft-page-break/>l’</text:p>
      <text:p text:style-name="P1">l’</text:p>
      <text:p text:style-name="P1">l’</text:p>
      <text:p text:style-name="P1">l’</text:p>
      <text:p text:style-name="P1">les</text:p>
      <text:p text:style-name="P1">m’</text:p>
      <text:p text:style-name="P1">m’</text:p>
      <text:p text:style-name="P1">en</text:p>
      <text:p text:style-name="P1">en</text:p>
      <text:p text:style-name="P2">l’</text:p>
      <text:p text:style-name="P2">l’</text:p>
      <text:p text:style-name="P2">me</text:p>
      <text:p text:style-name="P2">me</text:p>
      <text:p text:style-name="P2">la</text:p>
      <text:p text:style-name="P2">la</text:p>
      <text:p text:style-name="P2">nous</text:p>
      <text:p text:style-name="P2">n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2cm" fo:margin-bottom="2.101cm" fo:margin-left="2cm" fo:margin-right="2cm" fo:border="0.06pt solid #000000" fo:padding="0.049cm" style:shadow="none" style:writing-mode="lr-tb" style:footnote-max-height="0cm">
        <style:columns fo:column-count="4" fo:column-gap="0cm">
          <style:column-sep style:width="0.009cm" style:color="#000000" style:height="100%" style:style="solid"/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9T15:33:16.346000000</meta:creation-date>
    <dc:date>2019-03-09T16:31:10.310000000</dc:date>
    <meta:editing-duration>PT8M51S</meta:editing-duration>
    <meta:editing-cycles>2</meta:editing-cycles>
    <meta:generator>LibreOffice/5.4.5.1$Windows_X86_64 LibreOffice_project/79c9829dd5d8054ec39a82dc51cd9eff340dbee8</meta:generator>
    <meta:document-statistic meta:table-count="0" meta:image-count="0" meta:object-count="0" meta:page-count="3" meta:paragraph-count="65" meta:word-count="65" meta:character-count="167" meta:non-whitespace-character-count="167"/>
  </office:meta>
</office:document-meta>
</file>