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ursif" svg:font-family="Cursif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ursif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Cursif" fo:font-size="14pt" style:font-size-asian="14pt" style:font-size-complex="14pt"/>
    </style:style>
    <style:style style:name="P22" style:parent-style-name="Standard" style:family="paragraph">
      <style:text-properties style:font-name="Cursif" fo:font-size="14pt" style:font-size-asian="14pt" style:font-size-complex="14pt"/>
    </style:style>
    <style:style style:name="P23" style:parent-style-name="Standard" style:family="paragraph">
      <style:paragraph-properties fo:break-before="page" style:line-height-at-least="0.6944in"/>
      <style:text-properties style:font-name="Cursif" fo:font-size="14pt" style:font-size-asian="14pt" style:font-size-complex="14pt"/>
    </style:style>
    <style:style style:name="P24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25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26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27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28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29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0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1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2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3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4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5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6" style:parent-style-name="Standard" style:family="paragraph">
      <style:paragraph-properties style:line-height-at-least="0.6944in"/>
      <style:text-properties style:font-name="Cursif" fo:font-size="14pt" style:font-size-asian="14pt" style:font-size-complex="14pt"/>
    </style:style>
    <style:style style:name="P37" style:parent-style-name="Standard" style:family="paragraph">
      <style:text-properties style:font-name="Cursif" fo:font-size="14pt" style:font-size-asian="14pt" style:font-size-complex="14pt"/>
    </style:style>
    <style:style style:name="P38" style:parent-style-name="Standard" style:family="paragraph">
      <style:text-properties style:font-name="Cursif" fo:font-size="14pt" style:font-size-asian="14pt" style:font-size-complex="14pt"/>
    </style:style>
    <style:style style:name="P39" style:parent-style-name="Standard" style:family="paragraph">
      <style:text-properties style:font-name="Cursif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P43" style:parent-style-name="Standard" style:family="paragraph">
      <style:text-properties style:font-name="Calibri" fo:font-size="14pt" style:font-size-asian="14pt" style:font-size-complex="14pt"/>
    </style:style>
    <style:style style:name="P44" style:parent-style-name="Standard" style:family="paragraph">
      <style:text-properties style:font-name="Calibri" fo:font-size="14pt" style:font-size-asian="14pt" style:font-size-complex="14pt"/>
    </style:style>
    <style:style style:name="P45" style:parent-style-name="Standard" style:family="paragraph">
      <style:text-properties style:font-name="Calibri" fo:font-size="14pt" style:font-size-asian="14pt" style:font-size-complex="14pt"/>
    </style:style>
    <style:style style:name="P46" style:parent-style-name="Standard" style:family="paragraph">
      <style:text-properties style:font-name="Calibri" fo:font-size="14pt" style:font-size-asian="14pt" style:font-size-complex="14pt"/>
    </style:style>
    <style:style style:name="P47" style:parent-style-name="Standard" style:family="paragraph">
      <style:text-properties style:font-name="Calibri" fo:font-size="14pt" style:font-size-asian="14pt" style:font-size-complex="14pt"/>
    </style:style>
    <style:style style:name="P48" style:parent-style-name="Standard" style:family="paragraph">
      <style:text-properties style:font-name="Calibri" fo:font-size="14pt" style:font-size-asian="14pt" style:font-size-complex="14pt"/>
    </style:style>
    <style:style style:name="P49" style:parent-style-name="Standard" style:family="paragraph">
      <style:text-properties style:font-name="Calibri" fo:font-size="14pt" style:font-size-asian="14pt" style:font-size-complex="14pt"/>
    </style:style>
    <style:style style:name="P50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2" style:parent-style-name="Standard" style:family="paragraph">
      <style:text-properties style:font-name="Calibri" fo:font-size="14pt" style:font-size-asian="14pt" style:font-size-complex="14pt"/>
    </style:style>
    <style:style style:name="P53" style:parent-style-name="Standard" style:family="paragraph">
      <style:text-properties style:font-name="Calibri" fo:font-size="14pt" style:font-size-asian="14pt" style:font-size-complex="14pt"/>
    </style:style>
    <style:style style:name="P54" style:parent-style-name="Standard" style:family="paragraph">
      <style:text-properties style:font-name="Calibri" fo:font-size="14pt" style:font-size-asian="14pt" style:font-size-complex="14pt"/>
    </style:style>
    <style:style style:name="P55" style:parent-style-name="Standard" style:family="paragraph">
      <style:text-properties style:font-name="Calibri" fo:font-size="14pt" style:font-size-asian="14pt" style:font-size-complex="14pt"/>
    </style:style>
    <style:style style:name="P56" style:parent-style-name="Standard" style:family="paragraph">
      <style:text-properties style:font-name="Calibri" fo:font-size="14pt" style:font-size-asian="14pt" style:font-size-complex="14pt"/>
    </style:style>
    <style:style style:name="P57" style:parent-style-name="Standard" style:family="paragraph">
      <style:text-properties style:font-name="Calibri" fo:font-size="14pt" style:font-size-asian="14pt" style:font-size-complex="14pt"/>
    </style:style>
    <style:style style:name="P58" style:parent-style-name="Standard" style:family="paragraph">
      <style:text-properties style:font-name="Calibri" fo:font-size="14pt" style:font-size-asian="14pt" style:font-size-complex="14pt"/>
    </style:style>
    <style:style style:name="P59" style:parent-style-name="Standard" style:family="paragraph">
      <style:text-properties style:font-name="Calibri" fo:font-size="14pt" style:font-size-asian="14pt" style:font-size-complex="14pt"/>
    </style:style>
    <style:style style:name="P60" style:parent-style-name="Standard" style:family="paragraph">
      <style:text-properties style:font-name="Calibri" fo:font-size="14pt" style:font-size-asian="14pt" style:font-size-complex="14pt"/>
    </style:style>
    <style:style style:name="P61" style:parent-style-name="Standard" style:family="paragraph">
      <style:text-properties style:font-name="Calibri" fo:font-size="14pt" style:font-size-asian="14pt" style:font-size-complex="14pt"/>
    </style:style>
    <style:style style:name="P62" style:parent-style-name="Standard" style:family="paragraph">
      <style:text-properties style:font-name="Calibri" fo:font-size="14pt" style:font-size-asian="14pt" style:font-size-complex="14pt"/>
    </style:style>
    <style:style style:name="P63" style:parent-style-name="Standard" style:family="paragraph">
      <style:text-properties style:font-name="Calibri" fo:font-size="14pt" style:font-size-asian="14pt" style:font-size-complex="14pt"/>
    </style:style>
    <style:style style:name="P64" style:parent-style-name="Standard" style:family="paragraph">
      <style:text-properties style:font-name="Calibri" fo:font-size="14pt" style:font-size-asian="14pt" style:font-size-complex="14pt"/>
    </style:style>
    <style:style style:name="P65" style:parent-style-name="Standard" style:family="paragraph">
      <style:text-properties style:font-name="Calibri" fo:font-size="14pt" style:font-size-asian="14pt" style:font-size-complex="14pt"/>
    </style:style>
    <style:style style:name="P66" style:parent-style-name="Standard" style:family="paragraph">
      <style:text-properties style:font-name="Calibri" fo:font-size="14pt" style:font-size-asian="14pt" style:font-size-complex="14pt"/>
    </style:style>
    <style:style style:name="P67" style:parent-style-name="Standard" style:family="paragraph">
      <style:text-properties style:font-name="Calibri" fo:font-size="14pt" style:font-size-asian="14pt" style:font-size-complex="14pt"/>
    </style:style>
    <style:style style:name="P68" style:parent-style-name="Standard" style:family="paragraph">
      <style:text-properties style:font-name="Calibri" fo:font-size="14pt" style:font-size-asian="14pt" style:font-size-complex="14pt"/>
    </style:style>
    <style:style style:name="P69" style:parent-style-name="Standard" style:family="paragraph">
      <style:text-properties style:font-name="Calibri" fo:font-size="14pt" style:font-size-asian="14pt" style:font-size-complex="14pt"/>
    </style:style>
    <style:style style:name="P70" style:parent-style-name="Standard" style:family="paragraph">
      <style:text-properties style:font-name="Calibri" fo:font-size="14pt" style:font-size-asian="14pt" style:font-size-complex="14pt"/>
    </style:style>
    <style:style style:name="P71" style:parent-style-name="Standard" style:family="paragraph">
      <style:text-properties style:font-name="Calibri" fo:font-size="14pt" style:font-size-asian="14pt" style:font-size-complex="14pt"/>
    </style:style>
    <style:style style:name="T72" style:parent-style-name="Policepardéfaut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Mon père repasse le linge et … range.</text:p>
      <text:p text:style-name="P2">L’ élève effectue des calculs<text:s/>puis … corrige.</text:p>
      <text:p text:style-name="P3">Aïe ! Cette fichue guêpe … a piquée à la cheville !</text:p>
      <text:p text:style-name="P4">La tarte à la rhubarbe est prête. … veux-tu tout de suite ?</text:p>
      <text:p text:style-name="P5">Il a taclé son copain et il a peur de … avoir fait mal.</text:p>
      <text:p text:style-name="P6">J’ai regardé un film drôle, je … avais emprunté à mon cousin.</text:p>
      <text:p text:style-name="P7">Elles écrivent mal, vous aurez du mal à … relire.</text:p>
      <text:p text:style-name="P8">J’écris mal, vous aurez du mal à … relire.</text:p>
      <text:p text:style-name="P9">Je suis à la piscine, tu … rejoins ?</text:p>
      <text:p text:style-name="P10">Nous sommes à la plage, tu … rejoins ?</text:p>
      <text:p text:style-name="P11">Les feuilles s’envolent, le vent … détache des arbres.</text:p>
      <text:p text:style-name="P12">Nos parents ne sont pas au courant, nous<text:s/>ne … avons rien dit.</text:p>
      <text:p text:style-name="P13">Te voilà enfin, je … attendais depuis trois quarts d’heure !</text:p>
      <text:p text:style-name="P14">Tu … finis, cette fichue soupe ?</text:p>
      <text:soft-page-break/>
      <text:p text:style-name="P15">Tu … as finie, ta soupe ?</text:p>
      <text:p text:style-name="P16">J’avais pris trop de hachis, je n’… veux plus.</text:p>
      <text:p text:style-name="P17">C’était mon pied, tu … as fait mal !</text:p>
      <text:p text:style-name="P18">J’ai parfois des<text:s/>problèmes mais je n’… parle jamais.</text:p>
      <text:p text:style-name="P19">Nous jouons tranquillement et Igor n’arrête pas de … embêter !</text:p>
      <text:p text:style-name="P20">Ne vous inquiétez pas, nous … donnerons la réponse dès lundi.</text:p>
      <text:p text:style-name="P21">Tu es venu ? Mais le cours est annulé, personne ne … a prévenu ?</text:p>
      <text:p text:style-name="P22"/>
      <text:soft-page-break/>
      <text:p text:style-name="P23">J’ai pris ce compas à Léo, je<text:s/>dois … <text:s text:c="2"/>… rendre.</text:p>
      <text:p text:style-name="P24">J’ai emprunté cette pelle à mes voisins, je dois … <text:s text:c="2"/>… rendre.</text:p>
      <text:p text:style-name="P25">Je te l’ai dit, si tu as un souci, tu dois … <text:s text:c="2"/>… parler.</text:p>
      <text:p text:style-name="P26">Ne t’en fais pas, il … <text:s text:c="2"/>… rapportera, notre tondeuse.</text:p>
      <text:p text:style-name="P27">Tu as de belles nattes, qui est-ce qui … <text:s text:c="2"/>… a faites ?</text:p>
      <text:p text:style-name="P28">J’ai<text:s/>pris une belle photo de Marie, je … <text:s text:c="2"/>… montrerai demain.</text:p>
      <text:p text:style-name="P29">C’est un ami, tu peux … raconter ton secret, il n’… parlera à personne.</text:p>
      <text:p text:style-name="P30">Je choisis une belle pomme, je … épluche et je … croque.</text:p>
      <text:p text:style-name="P31">Ta lumière, je … ai dit cent fois de … éteindre !</text:p>
      <text:p text:style-name="P32">S’il-te-plaît, tu …<text:s/>laisses tranquille.</text:p>
      <text:p text:style-name="P33">S’il-te-plaît, tu … laisses tranquilles.</text:p>
      <text:p text:style-name="P34">Mes grands-parents … manquent, je vais … passer un coup de fil.</text:p>
      <text:p text:style-name="P35">Je … ai trouvés tristes.</text:p>
      <text:p text:style-name="P36">Je … ai trouvé triste.</text:p>
      <text:p text:style-name="P37"/>
      <text:p text:style-name="P38"/>
      <text:p text:style-name="P39"/>
      <text:p text:style-name="P40"/>
      <text:p text:style-name="P41"/>
      <text:p text:style-name="P42"/>
      <text:p text:style-name="P43">Préparation matérielle du jeu :</text:p>
      <text:p text:style-name="P44">Les pages 1 et 2 sont à imprimer sur une<text:s/>feuille de couleur (bleue) et celles de la page 3 sur une feuille d’une autre couleur (verte).</text:p>
      <text:p text:style-name="P45">Les phrases bleues valent 1 point si elles sont complétées correctement.</text:p>
      <text:p text:style-name="P46">Les phrases vertes valent 3 points si elles sont complétées correctement.</text:p>
      <text:p text:style-name="P47"/>
      <text:p text:style-name="P48">Avant le jeu,<text:s/>on peut rappeler au tableau les différents pronoms compléments.</text:p>
      <text:p text:style-name="P49">Il faut aussi expliquer le principe du jeu, la règle du jeu étant<text:s/>là<text:s/>pour apporter des précisions qui répondront aux diverses situations rencontrées au cours du jeu.</text:p>
      <text:soft-page-break/>
      <text:p text:style-name="P50">Le jeu des pronoms compléments</text:p>
      <text:p text:style-name="P51">règle du jeu</text:p>
      <text:p text:style-name="P52">Début du jeu :</text:p>
      <text:p text:style-name="P53">Chaque joueur reçoit deux cartes « pronom complément »</text:p>
      <text:p text:style-name="P54">et pioche deux bandes « phrase ». Attention, il y a une prise de risque si on choisit une phrase verte : soit il y a deux pronoms à trouver, soit il y a un piège.</text:p>
      <text:p text:style-name="P55">Chaque<text:s/>joueur a toujours deux bandes « phrase » devant lui pendant le jeu.</text:p>
      <text:p text:style-name="P56"/>
      <text:p text:style-name="P57">But du jeu :</text:p>
      <text:p text:style-name="P58">Le joueur qui marque le plus de<text:s/>points gagne ; il faut compléter des bandes « phrase » avec les bons pronoms compléments pour marquer des points.</text:p>
      <text:p text:style-name="P59">Pour compléter ses bandes<text:s/>« phrase », on peut utiliser les cartes que l’on a en main quand c’est son tour, puis on doit demander aux adversaires les cartes « pronom » dont on a besoin.</text:p>
      <text:p text:style-name="P60">La phrase doit être validée par les adversaires. Si elle n’est pas validée, elle ne rapporte pas<text:s/>de point, elle est remise dans la pioche des bandes « phrase » et le joueur perd aussi la ou les cartes « pronom » qu’il a utilisées. Il pioche une nouvelle bande « phrase ». Pour certaines phrases, plusieurs solutions peuvent être acceptées.</text:p>
      <text:p text:style-name="P61"/>
      <text:p text:style-name="P62">Déroulement<text:s/>du jeu :</text:p>
      <text:p text:style-name="P63">C’est le plus jeune qui commence.</text:p>
      <text:p text:style-name="P64">À chaque tour, on ne peut compléter que deux bandes « phrase » maximum. (Si un joueur complète deux bandes « phase » son tour est terminé.)</text:p>
      <text:p text:style-name="P65">À son tour, le joueur peut utiliser ses cartes pour compléter une bande<text:s/>« phrase » (et donc en piocher une autre) puis continuer son tour en demandant une carte à un adversaire. Modèle : « Clara, as-tu le pronom ‘les’ ? »</text:p>
      <text:p text:style-name="P66">Si l’adversaire a la carte, il la donne au joueur qui l’a demandée. Le joueur peut continuer son tour (dans la limite de deux bandes « phrase » complétées par tour).</text:p>
      <text:p text:style-name="P67">Si l’adversaire n’a pas la carte, le joueur demandeur pioche une carte « pronom ». S’il tire la carte qu’il avait demandée, il dit ‘bonne pioche’, il peut éventuellement compléter une bande « phrase » et continuer son tour.</text:p>
      <text:p text:style-name="P68">Quand le tour d’un joueur est terminé, c’est au tour du joueur situé à sa gauche.</text:p>
      <text:p text:style-name="P69"/>
      <text:p text:style-name="P70">Si un joueur se retrouve sans cartes<text:s/>« pronom », il en pioche une.</text:p>
      <text:p text:style-name="P71">Une fois complétées, les bandes « phrases » sont conservées par le<text:s/>joueur mais il remet les cartes « pronom » utilisées sous la pioche.</text:p>
      <text:p text:style-name="Standard"><text:span text:style-name="T72">La partie se termine au bout d’un temps défini ou quand il n’y a plus de bandes « phrase 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ursif" svg:font-family="Cursif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ywan</dc:creator>
    <meta:creation-date>2019-03-09T14:57:00Z</meta:creation-date>
    <dc:date>2020-03-08T08:58:00Z</dc:date>
    <meta:print-date>2020-03-08T08:57:00Z</meta:print-date>
    <meta:template xlink:href="Normal.dotm" xlink:type="simple"/>
    <meta:editing-cycles>12</meta:editing-cycles>
    <meta:editing-duration>PT4320S</meta:editing-duration>
    <meta:document-statistic meta:page-count="6" meta:paragraph-count="9" meta:word-count="700" meta:character-count="4543" meta:row-count="32" meta:non-whitespace-character-count="3852"/>
  </office:meta>
</office:document-meta>
</file>