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 fo:font-size="18pt" style:font-size-asian="18pt" style:font-size-complex="18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ssibility</text:span> – Likke Li</text:p>
      <text:p text:style-name="P1"/>
      <text:p text:style-name="P1">There's a possibility (bis)</text:p>
      <text:p text:style-name="P1">All that I had </text:p>
      <text:p text:style-name="P1">Was all I'm going to get</text:p>
      <text:p text:style-name="P1"/>
      <text:p text:style-name="P1">There's a possibility (bis)</text:p>
      <text:p text:style-name="P1">All I'm going to get</text:p>
      <text:p text:style-name="P1">Is gonna be yours then (bis)</text:p>
      <text:p text:style-name="P1"/>
      <text:p text:style-name="P2">Tell me when you hear my heart stop</text:p>
      <text:p text:style-name="P2">You're the only one that knows</text:p>
      <text:p text:style-name="P2">Tell me when you hear my silence</text:p>
      <text:p text:style-name="P2">There's a possibility I wouldn't know</text:p>
      <text:p text:style-name="P1"/>
      <text:p text:style-name="P1">Know that when you leave (bis)</text:p>
      <text:p text:style-name="P1">By blood and by me</text:p>
      <text:p text:style-name="P1">You walk like a thief</text:p>
      <text:p text:style-name="P1">By blood and by me</text:p>
      <text:p text:style-name="P1">I fall when you leave</text:p>
      <text:p text:style-name="P1"/>
      <text:p text:style-name="P1"/>
      <text:p text:style-name="P3"><text:span text:style-name="T1">Possibility</text:span> – Likke Li</text:p>
      <text:p text:style-name="P1"/>
      <text:p text:style-name="P1">There's a possibility (bis)</text:p>
      <text:p text:style-name="P1">All that I had </text:p>
      <text:p text:style-name="P1">Was all I'm going to get</text:p>
      <text:p text:style-name="P1"/>
      <text:p text:style-name="P1">There's a possibility (bis)</text:p>
      <text:p text:style-name="P1">All I'm going to get</text:p>
      <text:p text:style-name="P1">Is gonna be yours then (bis)</text:p>
      <text:p text:style-name="P1"/>
      <text:p text:style-name="P2">Tell me when you hear my heart stop</text:p>
      <text:p text:style-name="P2">You're the only one that knows</text:p>
      <text:p text:style-name="P2">Tell me when you hear my silence</text:p>
      <text:p text:style-name="P2">There's a possibility I wouldn't know</text:p>
      <text:p text:style-name="P1"/>
      <text:p text:style-name="P1">Know that when you leave (bis)</text:p>
      <text:p text:style-name="P1">By blood and by me</text:p>
      <text:p text:style-name="P1">You walk like a thief</text:p>
      <text:p text:style-name="P1">By blood and by me</text:p>
      <text:p text:style-name="P1">I fall when you lea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17T13:05:48.84</meta:creation-date>
    <meta:editing-duration>PT00H00M39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32" meta:word-count="172" meta:character-count="810"/>
    <dc:date>2013-05-17T13:06:21.25</dc:date>
  </office:meta>
</office:document-meta>
</file>