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ff9f" officeooo:paragraph-rsid="001cff9f"/>
    </style:style>
    <style:style style:name="P2" style:family="paragraph" style:parent-style-name="Standard">
      <style:paragraph-properties fo:text-align="center" style:justify-single-word="false"/>
      <style:text-properties officeooo:rsid="001cff9f" officeooo:paragraph-rsid="001de902"/>
    </style:style>
    <style:style style:name="P3" style:family="paragraph" style:parent-style-name="Standard">
      <style:paragraph-properties fo:text-align="start" style:justify-single-word="false"/>
      <style:text-properties officeooo:rsid="001cff9f" officeooo:paragraph-rsid="001cff9f"/>
    </style:style>
    <style:style style:name="P4" style:family="paragraph" style:parent-style-name="Standard">
      <style:paragraph-properties fo:text-align="start" style:justify-single-word="false"/>
      <style:text-properties officeooo:rsid="001cff9f" officeooo:paragraph-rsid="001dd9cb"/>
    </style:style>
    <style:style style:name="P5" style:family="paragraph" style:parent-style-name="Standard">
      <style:paragraph-properties fo:text-align="start" style:justify-single-word="false"/>
      <style:text-properties officeooo:rsid="001cff9f" officeooo:paragraph-rsid="001de902"/>
    </style:style>
    <style:style style:name="P6" style:family="paragraph" style:parent-style-name="Standard">
      <style:paragraph-properties fo:text-align="start" style:justify-single-word="false"/>
      <style:text-properties officeooo:rsid="001dd9cb" officeooo:paragraph-rsid="001dd9cb"/>
    </style:style>
    <style:style style:name="P7" style:family="paragraph" style:parent-style-name="Standard">
      <style:paragraph-properties fo:text-align="start" style:justify-single-word="false"/>
      <style:text-properties officeooo:rsid="001dd9cb" officeooo:paragraph-rsid="001de902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cff9f" officeooo:paragraph-rsid="001cff9f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cff9f" officeooo:paragraph-rsid="001de902"/>
    </style:style>
    <style:style style:name="T1" style:family="text">
      <style:text-properties officeooo:rsid="001cff9f"/>
    </style:style>
    <style:style style:name="T2" style:family="text">
      <style:text-properties officeooo:rsid="001dd9c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jugaison CE2</text:p>
      <text:p text:style-name="P1"/>
      <text:p text:style-name="P8">1. Recopie ces phrases en remplaçant «il» par «ils»<text:span text:style-name="T6"> (au pluriel).</text:span></text:p>
      <text:p text:style-name="P3"/>
      <text:p text:style-name="P3">a. Il a eu un beau vélo.</text:p>
      <text:p text:style-name="P3">b. Il a été courageux.</text:p>
      <text:p text:style-name="P3">c. A-t-il eu la varicelle ?</text:p>
      <text:p text:style-name="P3">d. Il a eu neuf ans hier.</text:p>
      <text:p text:style-name="P3">e. Il a vu un écureuil.</text:p>
      <text:p text:style-name="P3">f. Il a fait un cake aux olives.</text:p>
      <text:p text:style-name="P3"/>
      <text:p text:style-name="P8">2. Utilise le verbe <text:span text:style-name="T5">être</text:span> au <text:span text:style-name="T5">passé composé</text:span> pour compléter ces phrases.</text:p>
      <text:p text:style-name="P3"/>
      <text:p text:style-name="P3">a. J’ … <text:s text:c="2"/>… malade toute la semaine.</text:p>
      <text:p text:style-name="P3">b. Tu n’… jamais … très bavard.</text:p>
      <text:p text:style-name="P3">c. Nous … toujours … chanceux.</text:p>
      <text:p text:style-name="P3">d. Vous … … trop durs avec elle.</text:p>
      <text:p text:style-name="P3"/>
      <text:p text:style-name="P3"><text:span text:style-name="T3">3. Transforme ces phrases au passé composé.</text:span> <text:span text:style-name="T4">Aide-toi du mot ‘hier’.</text:span></text:p>
      <text:p text:style-name="P3">a. Je joue avec le chien. <text:s/>→ Hier, …</text:p>
      <text:p text:style-name="P3">b. Nous faisons la paix. → Hier, …</text:p>
      <text:p text:style-name="P3">c. Ils mangent à la cantine. → Hier, …</text:p>
      <text:p text:style-name="P3">d. Elle ne me dit rien. → Hier, …</text:p>
      <text:p text:style-name="P4">e. <text:span text:style-name="T2">Il a dix ans. </text:span>→ Hier, …</text:p>
      <text:p text:style-name="P6">f. Je finis de construire ma cabane. <text:span text:style-name="T1">→ Hier, …</text:span></text:p>
      <text:p text:style-name="P6"/>
      <text:p text:style-name="P2">Conjugaison CE2</text:p>
      <text:p text:style-name="P2"/>
      <text:p text:style-name="P9">1. Recopie ces phrases en remplaçant «il» par «ils»<text:span text:style-name="T6"> (au pluriel).</text:span></text:p>
      <text:p text:style-name="P5"/>
      <text:p text:style-name="P5">a. Il a eu un beau vélo.</text:p>
      <text:p text:style-name="P5">b. Il a été courageux.</text:p>
      <text:p text:style-name="P5">c. A-t-il eu la varicelle ?</text:p>
      <text:p text:style-name="P5">d. Il a eu neuf ans hier.</text:p>
      <text:p text:style-name="P5">e. Il a vu un écureuil.</text:p>
      <text:p text:style-name="P5">f. Il a fait un cake aux olives.</text:p>
      <text:p text:style-name="P5"/>
      <text:p text:style-name="P9">2. Utilise le verbe <text:span text:style-name="T5">être</text:span> au <text:span text:style-name="T5">passé composé</text:span> pour compléter ces phrases.</text:p>
      <text:p text:style-name="P5"/>
      <text:p text:style-name="P5">a. J’ … <text:s text:c="2"/>… malade toute la semaine.</text:p>
      <text:p text:style-name="P5">b. Tu n’… jamais … très bavard.</text:p>
      <text:p text:style-name="P5">c. Nous … toujours … chanceux.</text:p>
      <text:p text:style-name="P5">d. Vous … … trop durs avec elle.</text:p>
      <text:p text:style-name="P5"/>
      <text:p text:style-name="P5"><text:span text:style-name="T3">3. Transforme ces phrases au passé composé.</text:span> <text:span text:style-name="T4">Aide-toi du mot ‘hier’.</text:span></text:p>
      <text:p text:style-name="P5">a. Je joue avec le chien. <text:s/>→ Hier, …</text:p>
      <text:p text:style-name="P5">b. Nous faisons la paix. → Hier, …</text:p>
      <text:p text:style-name="P5">c. Ils mangent à la cantine. → Hier, …</text:p>
      <text:p text:style-name="P5">d. Elle ne me dit rien. → Hier, …</text:p>
      <text:p text:style-name="P5">e. <text:span text:style-name="T2">Il a dix ans. </text:span>→ Hier, …</text:p>
      <text:p text:style-name="P7">f. Je finis de construire ma cabane. <text:span text:style-name="T1">→ Hier,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6T15:46:38.529000000</meta:creation-date>
    <dc:date>2019-03-16T15:59:45.472000000</dc:date>
    <meta:editing-duration>PT2M46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40" meta:word-count="314" meta:character-count="1422" meta:non-whitespace-character-count="1142"/>
  </office:meta>
</office:document-meta>
</file>