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list-style-name="WW8Num2">
      <style:text-properties style:font-name="Calibri" style:font-name-complex="Calibri"/>
    </style:style>
    <style:style style:name="P3" style:family="paragraph" style:parent-style-name="Standard">
      <style:text-properties style:font-name="Calibri" fo:font-style="italic" style:font-style-asian="italic" style:font-name-complex="Calibri" style:font-style-complex="italic"/>
    </style:style>
    <style:style style:name="P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Calibri" style:font-name-complex="Calibri"/>
    </style:style>
    <style:style style:name="P5" style:family="paragraph" style:parent-style-name="Standard">
      <style:paragraph-properties fo:margin-left="2.54cm" fo:margin-right="0cm" fo:text-indent="0cm" style:auto-text-indent="false"/>
    </style:style>
    <style:style style:name="P6" style:family="paragraph" style:parent-style-name="Text_20_body_20_indent">
      <style:text-properties style:font-name="Tahoma" fo:font-style="italic" style:font-style-asian="italic" style:font-name-complex="Tahoma" style:font-style-complex="italic"/>
    </style:style>
    <style:style style:name="P7" style:family="paragraph" style:parent-style-name="Text_20_body_20_indent" style:list-style-name="WW8Num1">
      <style:text-properties style:font-name="Calibri" style:font-name-complex="Calibri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Calibri" fo:font-style="italic" style:font-style-asian="italic" style:font-name-complex="Calibri" style:font-style-complex="italic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Calibri" style:font-name-complex="Calibri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Calibri" officeooo:rsid="0004d87f" style:font-name-complex="Calibri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Calibri" officeooo:rsid="0004d87f" officeooo:paragraph-rsid="0004d87f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2 – conjugaison – découverte de l’imparfait</text:p>
      <text:p text:style-name="P1"/>
      <text:p text:style-name="P1">Usages abordés : <text:tab/>-action ou état passé qui dure</text:p>
      <text:p text:style-name="P1"><text:tab/><text:tab/><text:tab/>-action passée répétée, habituelle</text:p>
      <text:p text:style-name="P1"/>
      <text:p text:style-name="P1">(lien éventuel avec les homonymes grammaticaux a-avait/est-était)</text:p>
      <text:p text:style-name="P1"/>
      <text:list xml:id="list777261032" text:style-name="WW8Num2">
        <text:list-item>
          <text:p text:style-name="P2">Écrire au tableau un texte au présent :</text:p>
        </text:list-item>
      </text:list>
      <text:p text:style-name="P1"/>
      <text:p text:style-name="P6">Cette semaine, Arthur est malade. Il a la grippe. Il fait de drôles de rêves quand sa température monte. Tous les jours, il pense à ses camarades.</text:p>
      <text:p text:style-name="P3"/>
      <text:list xml:id="list110224529614098" text:continue-numbering="true" text:style-name="WW8Num2">
        <text:list-item>
          <text:p text:style-name="P2">Transformer le texte à l’imparfait en commençant le texte par la « semaine dernière ».</text:p>
        </text:list-item>
      </text:list>
      <text:p text:style-name="P1"/>
      <text:list xml:id="list110223373326534" text:continue-numbering="true" text:style-name="WW8Num2">
        <text:list-item>
          <text:p text:style-name="P2">Indiquer que les verbes sont maintenant à l’imparfait ; pourquoi ont-ils changé ? </text:p>
        </text:list-item>
      </text:list>
      <text:p text:style-name="P1"/>
      <text:list xml:id="list110223695673433" text:continue-numbering="true" text:style-name="WW8Num2">
        <text:list-item>
          <text:p text:style-name="P2">Indiquer que ce sont des actions qui durent un certain temps. Faire remarquer l’action répétée (tous les jours…) puis passer au texte historique (à lire ou à projeter)</text:p>
        </text:list-item>
      </text:list>
      <text:p text:style-name="P1"/>
      <text:p text:style-name="P6">Les Gaulois avaient le même mode de vie mais étaient divisés en tribus qui se faisaient la guerre. Ils construisaient des forteresses pour se protéger, : les oppidums. Ils étaient organisés en trois groupes : le peuple, les guerriers et les druides. <text:s/></text:p>
      <text:p text:style-name="P8"/>
      <text:list xml:id="list1276314230" text:style-name="WW8Num1">
        <text:list-item>
          <text:p text:style-name="P7">Faire repérer les verbes à l’imparfait. L’imparfait est utilisé pour raconter ce que les hommes avaient l’habitude de faire il y a très longtemps.</text:p>
        </text:list-item>
      </text:list>
      <text:p text:style-name="P9"/>
      <text:p text:style-name="P9">NB : trace écrite la semaine suivante</text:p>
      <text:p text:style-name="P9"/>
      <text:p text:style-name="P9">Exercice en page 2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Conjugaison CE2</text:p>
      <text:p text:style-name="P10"/>
      <text:p text:style-name="P11">Ces phrases sont à l’imparfait. Recopie-les en mettant le verbe au présent.</text:p>
      <text:p text:style-name="P11"/>
      <text:p text:style-name="P11">Ex : Je faisais mes courses le mercredi. → Je fais mes courses le mercredi.</text:p>
      <text:p text:style-name="P11"/>
      <text:p text:style-name="P11">1. Chaque soir, il regardait la même émission.</text:p>
      <text:p text:style-name="P11">2. Je n’aimais pas prendre l’avion.</text:p>
      <text:p text:style-name="P11">3. Mes grands-parents se couchaient tôt.</text:p>
      <text:p text:style-name="P11">4. Est-ce que tu mangeais à la cantine ?</text:p>
      <text:p text:style-name="P11">5. Les grêlons frappaient les vitres.</text:p>
      <text:p text:style-name="P11">6. Ma sœur aimait bien se baigner.</text:p>
      <text:p text:style-name="P11">7. Vous arriviez toujours à l’heure.</text:p>
      <text:p text:style-name="P11">8. Nous tombions souvent en panne.</text:p>
      <text:p text:style-name="P11">9. Tu dégustais une glace à la menthe.</text:p>
      <text:p text:style-name="P11">10. Je fermais les volets.</text:p>
      <text:p text:style-name="P11">11. Il me préparait une surprise.</text:p>
      <text:p text:style-name="P11">12. Il était malade, il avait de la fièvre.</text:p>
      <text:p text:style-name="P11">13. Vous faisiez ce que vous disiez.</text:p>
      <text:p text:style-name="P11"/>
      <text:p text:style-name="P11">Vérifie dans le classeur noir si tu as bien conjugué au présent.</text:p>
      <text:p text:style-name="P11"/>
      <text:p text:style-name="P11"/>
      <text:p text:style-name="P11"/>
      <text:p text:style-name="P11">Conjugaison CE2</text:p>
      <text:p text:style-name="P11"/>
      <text:p text:style-name="P11">Ces phrases sont à l’imparfait. Recopie-les en mettant le verbe au présent.</text:p>
      <text:p text:style-name="P11"/>
      <text:p text:style-name="P11">Ex : Je faisais mes courses le mercredi. → Je fais mes courses le mercredi.</text:p>
      <text:p text:style-name="P11"/>
      <text:p text:style-name="P11">1. Chaque soir, il regardait la même émission.</text:p>
      <text:p text:style-name="P11">2. Je n’aimais pas prendre l’avion.</text:p>
      <text:p text:style-name="P11">3. Mes grands-parents se couchaient tôt.</text:p>
      <text:p text:style-name="P11">4. Est-ce que tu mangeais à la cantine ?</text:p>
      <text:p text:style-name="P11">5. Les grêlons frappaient les vitres.</text:p>
      <text:p text:style-name="P11">6. Ma sœur aimait bien se baigner.</text:p>
      <text:p text:style-name="P11">7. Vous arriviez toujours à l’heure.</text:p>
      <text:p text:style-name="P11">8. Nous tombions souvent en panne.</text:p>
      <text:p text:style-name="P11">9. Tu dégustais une glace à la menthe.</text:p>
      <text:p text:style-name="P11">10. Je fermais les volets.</text:p>
      <text:p text:style-name="P11">11. Il me préparait une surprise.</text:p>
      <text:p text:style-name="P11">12. Il était malade, il avait de la fièvre.</text:p>
      <text:p text:style-name="P11">13. Vous faisiez ce que vous disiez.</text:p>
      <text:p text:style-name="P11"/>
      <text:p text:style-name="P11">Vérifie dans le classeur noir si tu as bien conjugué au présent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2 – conjugaison – découverte de l’imparfait</dc:title>
    <meta:initial-creator>Obywan</meta:initial-creator>
    <meta:creation-date>2011-01-26T08:20:00</meta:creation-date>
    <dc:date>2019-01-09T11:02:21.821000000</dc:date>
    <meta:editing-cycles>5</meta:editing-cycles>
    <meta:editing-duration>PT21M42S</meta:editing-duration>
    <meta:document-statistic meta:table-count="0" meta:image-count="0" meta:object-count="0" meta:page-count="2" meta:paragraph-count="47" meta:word-count="458" meta:character-count="2586" meta:non-whitespace-character-count="2171"/>
    <meta:generator>LibreOffice/5.4.5.1$Windows_X86_64 LibreOffice_project/79c9829dd5d8054ec39a82dc51cd9eff340dbee8</meta:generator>
  </office:meta>
</office:document-meta>
</file>