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T5" style:parent-style-name="Policepardéfaut" style:family="text">
      <style:text-properties style:font-name="Webdings" style:font-name-asian="Webdings" style:font-name-complex="Webdings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Normal" style:family="paragraph">
      <style:paragraph-properties fo:break-before="page"/>
    </style:style>
    <style:style style:name="P10" style:parent-style-name="Standard" style:family="paragraph">
      <style:paragraph-properties fo:line-height="150%"/>
      <style:text-properties fo:font-style="italic" style:font-style-asian="italic" style:font-style-complex="italic" fo:color="#FF0000"/>
    </style:style>
    <style:style style:name="P11" style:parent-style-name="Standard" style:family="paragraph">
      <style:paragraph-properties fo:line-height="150%"/>
      <style:text-properties fo:font-style="italic" style:font-style-asian="italic" style:font-style-complex="italic" fo:color="#FF0000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  <style:text-properties fo:color="#70AD47"/>
    </style:style>
    <style:style style:name="P14" style:parent-style-name="Standard" style:family="paragraph">
      <style:paragraph-properties fo:line-height="150%"/>
    </style:style>
    <style:style style:name="T15" style:parent-style-name="Policepardéfaut" style:family="text">
      <style:text-properties fo:color="#70AD47"/>
    </style:style>
    <style:style style:name="T16" style:parent-style-name="Policepardéfaut" style:family="text">
      <style:text-properties fo:color="#70AD47" style:text-position="super 66.6%"/>
    </style:style>
    <style:style style:name="T17" style:parent-style-name="Policepardéfaut" style:family="text">
      <style:text-properties fo:color="#70AD47"/>
    </style:style>
    <style:style style:name="T18" style:parent-style-name="Policepardéfaut" style:family="text">
      <style:text-properties fo:color="#70AD47"/>
    </style:style>
    <style:style style:name="T19" style:parent-style-name="Policepardéfaut" style:family="text">
      <style:text-properties fo:color="#70AD47"/>
    </style:style>
    <style:style style:name="P20" style:parent-style-name="Standard" style:family="paragraph">
      <style:paragraph-properties fo:line-height="150%"/>
      <style:text-properties fo:font-style="italic" style:font-style-asian="italic" style:font-style-complex="italic" fo:color="#FF0000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  <style:text-properties fo:color="#70AD47"/>
    </style:style>
    <style:style style:name="P24" style:parent-style-name="Standard" style:family="paragraph">
      <style:paragraph-properties fo:line-height="150%"/>
      <style:text-properties fo:color="#70AD47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  <style:text-properties fo:color="#70AD47"/>
    </style:style>
    <style:style style:name="P28" style:parent-style-name="Standard" style:family="paragraph">
      <style:paragraph-properties fo:line-height="150%"/>
      <style:text-properties fo:color="#70AD47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  <style:text-properties fo:color="#70AD47"/>
    </style:style>
    <style:style style:name="P33" style:parent-style-name="Standard" style:family="paragraph">
      <style:paragraph-properties fo:line-height="150%"/>
    </style:style>
    <style:style style:name="T34" style:parent-style-name="Policepardéfaut" style:family="text">
      <style:text-properties fo:color="#70AD47"/>
    </style:style>
    <style:style style:name="T35" style:parent-style-name="Policepardéfaut" style:family="text">
      <style:text-properties fo:color="#FF0000"/>
    </style:style>
    <style:style style:name="P36" style:parent-style-name="Standard" style:family="paragraph">
      <style:paragraph-properties fo:line-height="150%"/>
    </style:style>
  </office:automatic-styles>
  <office:body>
    <office:text text:use-soft-page-breaks="true">
      <text:p text:style-name="P1">Calcul CM2</text:p>
      <text:p text:style-name="P2">1. Combien de boîtes de 10 œufs sont nécessaires pour ranger 467 œufs ?</text:p>
      <text:p text:style-name="P3">2. Les gains du loto sont partagés entre 10<text:s/>gagnants. Le total à partager est de 678 €. Calcule la part de chacun.</text:p>
      <text:p text:style-name="P4"><text:span text:style-name="T5"></text:span></text:p>
      <text:p text:style-name="P6">3. Un voyage de 10 jours a coûté 531 €. Calcule le prix moyen d’une journée de ce voyage.<text:s/></text:p>
      <text:p text:style-name="P7">4. Une corde de 4 m est coupée en 10 morceaux d’égales longueurs.</text:p>
      <text:p text:style-name="P8">Trouve la longueur d’un morceau.</text:p>
      <text:p text:style-name="P9"/>
      <text:soft-page-break/>
      <text:p text:style-name="P10">Il n’y avait aucune opération à poser, tout se fait en ligne.</text:p>
      <text:p text:style-name="P11"/>
      <text:p text:style-name="P12">1. Combien de boîtes de 10 œufs sont nécessaires pour ranger 467 œufs ?</text:p>
      <text:p text:style-name="P13">467 : 10 = 46 <text:s/>reste 7 <text:s text:c="2"/></text:p>
      <text:p text:style-name="P14"><text:span text:style-name="T15">Il faut 46 boîtes + une 47</text:span><text:span text:style-name="T16">ème</text:span><text:span text:style-name="T17"><text:s/>boîte pour les<text:s/></text:span><text:span text:style-name="T18">7<text:s/></text:span><text:span text:style-name="T19">œufs qui restent.</text:span></text:p>
      <text:p text:style-name="P20">Remarques :<text:s/>Si vous avez trouvé 46,7, pourquoi pas. Mais il est plus logique de dire 47 boîtes que 46,7 boîtes (à moins de déchirer un bout de boîte pour ne mettre que 7 œufs…)</text:p>
      <text:p text:style-name="P21"/>
      <text:p text:style-name="P22">2. Les gains du loto sont partagés entre 10 gagnants. Le total à partager est de 678 €. Calcule la part de chacun.</text:p>
      <text:p text:style-name="P23">678 : 10 = 67,8</text:p>
      <text:p text:style-name="P24">Chacun aura 67,80 €.</text:p>
      <text:p text:style-name="P25"/>
      <text:p text:style-name="P26">3. Un voyage de 10 jours a coûté 531 €. Calcule le prix moyen d’une journée de ce voyage.<text:s/></text:p>
      <text:p text:style-name="P27">531 : 10 = 53,1</text:p>
      <text:p text:style-name="P28">Une journée de ce voyage coûte 53,10 €.</text:p>
      <text:p text:style-name="P29"/>
      <text:p text:style-name="P30">4. Une corde de 4 m est coupée en 10 morceaux d’égales longueurs.</text:p>
      <text:p text:style-name="P31">Trouve la longueur d’un morceau.</text:p>
      <text:p text:style-name="P32">4 : 10 = 0,4</text:p>
      <text:p text:style-name="P33"><text:span text:style-name="T34">Un morceau mesure 0,4 m<text:s/></text:span><text:span text:style-name="T35">(ou 4 dm ou 40 cm…)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34in" fo:margin-left="0.5534in" fo:margin-bottom="0.3909in" fo:margin-right="0.4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ywan</meta:initial-creator>
    <dc:creator>Obywan</dc:creator>
    <meta:creation-date>2020-04-04T12:51:00Z</meta:creation-date>
    <dc:date>2020-04-04T12:51:00Z</dc:date>
    <meta:template xlink:href="Normal.dotm" xlink:type="simple"/>
    <meta:editing-cycles>2</meta:editing-cycles>
    <meta:editing-duration>PT600S</meta:editing-duration>
    <meta:document-statistic meta:page-count="2" meta:paragraph-count="2" meta:word-count="193" meta:character-count="1253" meta:row-count="8" meta:non-whitespace-character-count="1062"/>
  </office:meta>
</office:document-meta>
</file>