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b2de" officeooo:paragraph-rsid="0010b2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e chapitre 4 – p. 66-68</text:p>
      <text:p text:style-name="P1"/>
      <text:p text:style-name="P1">1. Comment évolue la relation entre Léon et Buddy Joe à Chicago ?</text:p>
      <text:p text:style-name="P1"/>
      <text:p text:style-name="P1">2. Relève la phrase qui prouve que Léon a été un artiste célèbre pendant très longtemps.</text:p>
      <text:p text:style-name="P1"/>
      <text:p text:style-name="P1">3. Dans ce passage, Léon nous parle d’une nouvelle ville où aller pour avoir du succès. Laquelle est-ce ?</text:p>
      <text:p text:style-name="P1"/>
      <text:p text:style-name="P1">4. Explique ces mots (aide-toi du contexte, ou du dictionnaire en dernier recours).</text:p>
      <text:p text:style-name="P1"/>
      <text:p text:style-name="P1">la vedette (p.6) <text:s text:c="3"/></text:p>
      <text:p text:style-name="P1">des malveillants (p.67) <text:s/></text:p>
      <text:p text:style-name="P1">supplanter (p.67) <text:s text:c="2"/></text:p>
      <text:p text:style-name="P1">des cracks (p.67) (ce mot ne doit pas être dans un petit dictionnaire)</text:p>
      <text:p text:style-name="P1"/>
      <text:p text:style-name="P1"/>
      <text:p text:style-name="P1">Lecture chapitre 4 – p. 66-68</text:p>
      <text:p text:style-name="P1"/>
      <text:p text:style-name="P1">1. Comment évolue la relation entre Léon et Buddy Joe à Chicago ?</text:p>
      <text:p text:style-name="P1"/>
      <text:p text:style-name="P1">2. Relève la phrase qui prouve que Léon a été un artiste célèbre pendant très longtemps.</text:p>
      <text:p text:style-name="P1"/>
      <text:p text:style-name="P1">3. Dans ce passage, Léon nous parle d’une nouvelle ville où aller pour avoir du succès. Laquelle est-ce ?</text:p>
      <text:p text:style-name="P1"/>
      <text:p text:style-name="P1">4. Explique ces mots (aide-toi du contexte, ou du dictionnaire en dernier recours).</text:p>
      <text:p text:style-name="P1"/>
      <text:p text:style-name="P1">la vedette (p.6) <text:s text:c="3"/></text:p>
      <text:p text:style-name="P1">des malveillants (p.67) <text:s/></text:p>
      <text:p text:style-name="P1">supplanter (p.67) <text:s text:c="2"/></text:p>
      <text:p text:style-name="P1">des cracks (p.67) (ce mot ne doit pas être dans un petit dictionnaire)</text:p>
      <text:p text:style-name="P1"/>
      <text:p text:style-name="P1"/>
      <text:p text:style-name="P1">Lecture chapitre 4 – p. 66-68</text:p>
      <text:p text:style-name="P1"/>
      <text:p text:style-name="P1">1. Comment évolue la relation entre Léon et Buddy Joe à Chicago ?</text:p>
      <text:p text:style-name="P1"/>
      <text:p text:style-name="P1">2. Relève la phrase qui prouve que Léon a été un artiste célèbre pendant très longtemps.</text:p>
      <text:p text:style-name="P1"/>
      <text:p text:style-name="P1">3. Dans ce passage, Léon nous parle d’une nouvelle ville où aller pour avoir du succès. Laquelle est-ce ?</text:p>
      <text:p text:style-name="P1"/>
      <text:p text:style-name="P1">4. Explique ces mots (aide-toi du contexte, ou du dictionnaire en dernier recours).</text:p>
      <text:p text:style-name="P1"/>
      <text:p text:style-name="P1">la vedette (p.6) <text:s text:c="3"/></text:p>
      <text:p text:style-name="P1">des malveillants (p.67) <text:s/></text:p>
      <text:p text:style-name="P1">supplanter (p.67) <text:s text:c="2"/></text:p>
      <text:p text:style-name="P1">des cracks (p.67) (ce mot ne doit pas être dans un petit dictionnai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9:18:14.545000000</meta:creation-date>
    <dc:date>2019-02-01T19:25:25.978000000</dc:date>
    <meta:editing-duration>PT7M17S</meta:editing-duration>
    <meta:editing-cycles>1</meta:editing-cycles>
    <meta:document-statistic meta:table-count="0" meta:image-count="0" meta:object-count="0" meta:page-count="1" meta:paragraph-count="27" meta:word-count="261" meta:character-count="1515" meta:non-whitespace-character-count="1251"/>
    <meta:generator>LibreOffice/5.4.5.1$Windows_X86_64 LibreOffice_project/79c9829dd5d8054ec39a82dc51cd9eff340dbee8</meta:generator>
  </office:meta>
</office:document-meta>
</file>