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c175"/>
    </style:style>
    <style:style style:name="P2" style:family="paragraph" style:parent-style-name="Standard">
      <style:text-properties officeooo:rsid="001bc175" officeooo:paragraph-rsid="001bc17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<text:span text:style-name="T2"> Le roi du jazz </text:span>p. 47 à 50 – Réponds aux questions <text:span text:style-name="T1">en t’appuyant sur le texte.</text:span></text:p>
      <text:p text:style-name="P1"/>
      <text:p text:style-name="P2">1. Leon est resté en maison de redressement pendant environ…</text:p>
      <text:p text:style-name="P2">a. une semaine <text:s text:c="5"/>b. un mois <text:s text:c="4"/>c. trois mois <text:s text:c="5"/>d. un an</text:p>
      <text:p text:style-name="P2">Choisis la bonne réponse et justifie ton choix.</text:p>
      <text:p text:style-name="P2"/>
      <text:p text:style-name="P2">2. Quel personnage important Leon rencontre-t-il ? Explique en quoi ce personnage est important.</text:p>
      <text:p text:style-name="P2"/>
      <text:p text:style-name="P2">3. Comment sont généralement les gardiens de la maison ? Choisis les adjectifs qui conviennent.</text:p>
      <text:p text:style-name="P2">a. « Blancs » <text:s text:c="2"/>b. « Noirs » <text:s text:c="3"/>c. doux <text:s text:c="6"/>d. violents <text:s text:c="6"/>e. grands <text:s text:c="5"/>f. petits</text:p>
      <text:p text:style-name="P2"/>
      <text:p text:style-name="P2">4. De quel instrument joue Leon dans cette partie du roman ?</text:p>
      <text:p text:style-name="P2"/>
      <text:p text:style-name="P2"/>
      <text:p text:style-name="P2">Lecture<text:span text:style-name="T2"> Le roi du jazz </text:span>p. 47 à 50 – Réponds aux questions <text:span text:style-name="T1">en t’appuyant sur le texte.</text:span></text:p>
      <text:p text:style-name="P2"/>
      <text:p text:style-name="P2">1. Leon est resté en maison de redressement pendant environ…</text:p>
      <text:p text:style-name="P2">a. une semaine <text:s text:c="5"/>b. un mois <text:s text:c="4"/>c. trois mois <text:s text:c="5"/>d. un an</text:p>
      <text:p text:style-name="P2">Choisis la bonne réponse et justifie ton choix.</text:p>
      <text:p text:style-name="P2"/>
      <text:p text:style-name="P2">2. Quel personnage important Leon rencontre-t-il ? Explique en quoi ce personnage est important.</text:p>
      <text:p text:style-name="P2"/>
      <text:p text:style-name="P2">3. Comment sont généralement les gardiens de la maison ? Choisis les adjectifs qui conviennent.</text:p>
      <text:p text:style-name="P2">a. « Blancs » <text:s text:c="2"/>b. « Noirs » <text:s text:c="3"/>c. doux <text:s text:c="6"/>d. violents <text:s text:c="6"/>e. grands <text:s text:c="5"/>f. petits</text:p>
      <text:p text:style-name="P2"/>
      <text:p text:style-name="P2">4. De quel instrument joue Leon dans cette partie du roman ?</text:p>
      <text:p text:style-name="P2"/>
      <text:p text:style-name="P2"/>
      <text:p text:style-name="P2">Lecture<text:span text:style-name="T2"> Le roi du jazz </text:span>p. 47 à 50 – Réponds aux questions <text:span text:style-name="T1">en t’appuyant sur le texte.</text:span></text:p>
      <text:p text:style-name="P2"/>
      <text:p text:style-name="P2">1. Leon est resté en maison de redressement pendant environ…</text:p>
      <text:p text:style-name="P2">a. une semaine <text:s text:c="5"/>b. un mois <text:s text:c="4"/>c. trois mois <text:s text:c="5"/>d. un an</text:p>
      <text:p text:style-name="P2">Choisis la bonne réponse et justifie ton choix.</text:p>
      <text:p text:style-name="P2"/>
      <text:p text:style-name="P2">2. Quel personnage important Leon rencontre-t-il ? Explique en quoi ce personnage est important.</text:p>
      <text:p text:style-name="P2"/>
      <text:p text:style-name="P2">3. Comment sont généralement les gardiens de la maison ? Choisis les adjectifs qui conviennent.</text:p>
      <text:p text:style-name="P2">a. « Blancs » <text:s text:c="2"/>b. « Noirs » <text:s text:c="3"/>c. doux <text:s text:c="6"/>d. violents <text:s text:c="6"/>e. grands <text:s text:c="5"/>f. petits</text:p>
      <text:p text:style-name="P2"/>
      <text:p text:style-name="P2">4. De quel instrument joue Leon dans cette partie du roman ?</text:p>
      <text:p text:style-name="P2"/>
      <text:p text:style-name="P2">Lecture<text:span text:style-name="T2"> Le roi du jazz </text:span>p. 47 à 50 – Réponds aux questions <text:span text:style-name="T1">en t’appuyant sur le texte.</text:span></text:p>
      <text:p text:style-name="P2"/>
      <text:p text:style-name="P2">1. Leon est resté en maison de redressement pendant environ…</text:p>
      <text:p text:style-name="P2">a. une semaine <text:s text:c="5"/>b. un mois <text:s text:c="4"/>c. trois mois <text:s text:c="5"/>d. un an</text:p>
      <text:p text:style-name="P2">Choisis la bonne réponse et justifie ton choix.</text:p>
      <text:p text:style-name="P2"/>
      <text:p text:style-name="P2">2. Quel personnage important Leon rencontre-t-il ? Explique en quoi ce personnage est important.</text:p>
      <text:p text:style-name="P2"/>
      <text:p text:style-name="P2">3. Comment sont généralement les gardiens de la maison ? Choisis les adjectifs qui conviennent.</text:p>
      <text:p text:style-name="P2">a. « Blancs » <text:s text:c="2"/>b. « Noirs » <text:s text:c="3"/>c. doux <text:s text:c="6"/>d. violents <text:s text:c="6"/>e. grands <text:s text:c="5"/>f. petits</text:p>
      <text:p text:style-name="P2"/>
      <text:p text:style-name="P2">4. De quel instrument joue Leon dans cette partie du roman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2cm" fo:margin-bottom="1.40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09:31:19.657000000</meta:creation-date>
    <dc:date>2019-01-23T09:42:05.418000000</dc:date>
    <meta:editing-duration>PT15S</meta:editing-duration>
    <meta:editing-cycles>1</meta:editing-cycles>
    <meta:document-statistic meta:table-count="0" meta:image-count="0" meta:object-count="0" meta:page-count="1" meta:paragraph-count="32" meta:word-count="416" meta:character-count="2372" meta:non-whitespace-character-count="1840"/>
    <meta:generator>LibreOffice/5.4.5.1$Windows_X86_64 LibreOffice_project/79c9829dd5d8054ec39a82dc51cd9eff340dbee8</meta:generator>
  </office:meta>
</office:document-meta>
</file>