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9"/>Littérature CM</text:p>
      <text:p text:style-name="Standard"/>
      <text:p text:style-name="Standard">Lire de « Tout à l'heure... » à la page 16, 2ème § (paragraphe) <text:s text:c="2"/>jusqu'à la page 20 «...en disant ça. »</text:p>
      <text:p text:style-name="Standard"/>
      <text:p text:style-name="Standard">1. Recopie une réplique de Noel.</text:p>
      <text:p text:style-name="Standard"/>
      <text:p text:style-name="Standard">2. À quoi le narrateur (Leon) compare*-t-il la tante de Noel ?</text:p>
      <text:p text:style-name="Standard"/>
      <text:p text:style-name="Standard">3. p. 18 : Qui Alcide Pavageau appelle-t-il « l'orphelin » ? Pourquoi ?</text:p>
      <text:p text:style-name="Standard"/>
      <text:p text:style-name="Standard">4. p. 18 : Noel sort de l'école et pourtant, Leon l'attend depuis une heure. Explique.</text:p>
      <text:p text:style-name="Standard"/>
      <text:p text:style-name="Standard">5. p.19-20 : Pour Leon, qu'est-ce qui montre qu'on devient vieux ?</text:p>
      <text:p text:style-name="Standard"/>
      <text:p text:style-name="Standard">6. p. 20 : Quel événement attend Noel la semaine suivante ? </text:p>
      <text:p text:style-name="Standard"/>
      <text:p text:style-name="Standard"/>
      <text:p text:style-name="Standard">*Quand on te demandes de trouver une comparaison, cherche le mot « comme... ».</text:p>
      <text:p text:style-name="Standard"/>
      <text:p text:style-name="Standard"/>
      <text:p text:style-name="Standard"><text:s text:c="3"/>Littérature CM</text:p>
      <text:p text:style-name="Standard"/>
      <text:p text:style-name="Standard">Lire de « Tout à l'heure... » à la page 16, 2ème § (paragraphe) <text:s text:c="2"/>jusqu'à la page 20 «...en disant ça. »</text:p>
      <text:p text:style-name="Standard"/>
      <text:p text:style-name="Standard">1. Recopie une réplique de Noel.</text:p>
      <text:p text:style-name="Standard"/>
      <text:p text:style-name="Standard">2. À quoi le narrateur (Leon) compare*-t-il la tante de Noel ?</text:p>
      <text:p text:style-name="Standard"/>
      <text:p text:style-name="Standard">3. p. 18 : Qui Alcide Pavageau appelle-t-il « l'orphelin » ? Pourquoi ?</text:p>
      <text:p text:style-name="Standard"/>
      <text:p text:style-name="Standard">4. p. 18 : Noel sort de l'école et pourtant, Leon l'attend depuis une heure. Explique.</text:p>
      <text:p text:style-name="Standard"/>
      <text:p text:style-name="Standard">5. p.19-20 : Pour Leon, qu'est-ce qui montre qu'on devient vieux ?</text:p>
      <text:p text:style-name="Standard"/>
      <text:p text:style-name="Standard">6. p. 20 : Quel événement attend Noel la semaine suivante ? </text:p>
      <text:p text:style-name="Standard"/>
      <text:p text:style-name="Standard"/>
      <text:p text:style-name="Standard">*Quand on te demandes de trouver une comparaison, cherche le mot « comme... »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alibri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alibri"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1-12T11:58:22.13</meta:creation-date>
    <dc:date>2019-01-12T12:12:16.17</dc:date>
    <meta:editing-duration>PT13M58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18" meta:word-count="220" meta:character-count="1218"/>
  </office:meta>
</office:document-meta>
</file>