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876e" officeooo:paragraph-rsid="0006876e"/>
    </style:style>
    <style:style style:name="P2" style:family="paragraph" style:parent-style-name="Standard">
      <style:paragraph-properties fo:text-align="center" style:justify-single-word="false"/>
      <style:text-properties officeooo:rsid="0006876e" officeooo:paragraph-rsid="0007833d"/>
    </style:style>
    <style:style style:name="P3" style:family="paragraph" style:parent-style-name="Standard">
      <style:paragraph-properties fo:text-align="start" style:justify-single-word="false"/>
      <style:text-properties officeooo:rsid="0006876e" officeooo:paragraph-rsid="0006876e"/>
    </style:style>
    <style:style style:name="P4" style:family="paragraph" style:parent-style-name="Standard">
      <style:paragraph-properties fo:text-align="start" style:justify-single-word="false"/>
      <style:text-properties officeooo:rsid="0006876e" officeooo:paragraph-rsid="0007833d"/>
    </style:style>
    <style:style style:name="P5" style:family="paragraph" style:parent-style-name="Standard">
      <style:paragraph-properties fo:line-height="150%" fo:text-align="start" style:justify-single-word="false"/>
      <style:text-properties officeooo:rsid="0006876e" officeooo:paragraph-rsid="0006876e"/>
    </style:style>
    <style:style style:name="P6" style:family="paragraph" style:parent-style-name="Standard">
      <style:paragraph-properties fo:line-height="150%" fo:text-align="start" style:justify-single-word="false"/>
      <style:text-properties officeooo:rsid="0006876e" officeooo:paragraph-rsid="0007833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6876e" officeooo:paragraph-rsid="0006876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6876e" officeooo:paragraph-rsid="0007833d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weight="normal" officeooo:rsid="0006876e" officeooo:paragraph-rsid="0006876e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weight="normal" officeooo:rsid="0006876e" officeooo:paragraph-rsid="0007833d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6876e" officeooo:paragraph-rsid="0006876e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6876e" officeooo:paragraph-rsid="0007833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833d" style:font-weight-asian="bold" style:font-weight-complex="bold"/>
    </style:style>
    <style:style style:name="T3" style:family="text">
      <style:text-properties officeooo:rsid="0007833d"/>
    </style:style>
    <style:style style:name="T4" style:family="text">
      <style:text-properties style:font-name="Curs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 CM</text:p>
      <text:p text:style-name="P3"/>
      <text:p text:style-name="P11">Lis ces phrases, souligne les sujets, et explique à quoi servent les mots ou groupes de mots en gras.</text:p>
      <text:p text:style-name="P3"/>
      <text:p text:style-name="P5">a. Ce matin, Léon paraît <text:span text:style-name="T1">triste</text:span>.</text:p>
      <text:p text:style-name="P5">b. Léon est <text:span text:style-name="T1">un excellent joueur de cornet.</text:span></text:p>
      <text:p text:style-name="P9">c. Alcide deviendra <text:span text:style-name="T1">le mari de Mme Schumacher </text:span>à la fin du mois.</text:p>
      <text:p text:style-name="P9">d. Le cornet à pistons semble <text:span text:style-name="T1">abîmé.</text:span></text:p>
      <text:p text:style-name="P9">e. <text:span text:style-name="T3">Plus tard, </text:span>Noel et Leon seront <text:span text:style-name="T1">musiciens.</text:span></text:p>
      <text:p text:style-name="P9">f. La mère de Léon semble <text:span text:style-name="T1">pauvre </text:span><text:span text:style-name="T3">depuis le début de l’histoire.</text:span></text:p>
      <text:p text:style-name="P9">..……………………………………………………………………………………………………<text:span text:style-name="T3">..</text:span></text:p>
      <text:p text:style-name="P9">.……………………………………………………………………………………………………<text:span text:style-name="T3">...</text:span></text:p>
      <text:p text:style-name="P7">Mets la phrase <text:span text:style-name="T1">e.</text:span> au singulier : <text:span text:style-name="T4">Noel</text:span>………………………………………………………….</text:p>
      <text:p text:style-name="P7"/>
      <text:p text:style-name="P2">Grammaire CM</text:p>
      <text:p text:style-name="P4"/>
      <text:p text:style-name="P12">Lis ces phrases, souligne les sujets, et explique à quoi servent les mots ou groupes de mots en gras.</text:p>
      <text:p text:style-name="P4"/>
      <text:p text:style-name="P6">a. Ce matin, Léon paraît <text:span text:style-name="T1">triste</text:span>.</text:p>
      <text:p text:style-name="P6">b. Léon est <text:span text:style-name="T1">un excellent joueur de cornet.</text:span></text:p>
      <text:p text:style-name="P10">c. Alcide deviendra <text:span text:style-name="T1">le mari de Mme Schumacher </text:span>à la fin du mois.</text:p>
      <text:p text:style-name="P10">d. Le cornet à pistons semble <text:span text:style-name="T1">abîmé.</text:span></text:p>
      <text:p text:style-name="P10">e. <text:span text:style-name="T3">Plus tard, </text:span>Noel et Leon seront <text:span text:style-name="T1">musiciens.</text:span></text:p>
      <text:p text:style-name="P10">f. La mère de Léon semble <text:span text:style-name="T1">pauvre </text:span><text:span text:style-name="T3">depuis le début de l’histoire.</text:span></text:p>
      <text:p text:style-name="P10">..……………………………………………………………………………………………………<text:span text:style-name="T3">..</text:span></text:p>
      <text:p text:style-name="P10">.……………………………………………………………………………………………………<text:span text:style-name="T3">...</text:span></text:p>
      <text:p text:style-name="P8">Mets la phrase <text:span text:style-name="T1">e.</text:span> au singulier : <text:span text:style-name="T4">Noel</text:span>………………………………………………………….</text:p>
      <text:p text:style-name="P8"/>
      <text:p text:style-name="P2">Grammaire CM</text:p>
      <text:p text:style-name="P4"/>
      <text:p text:style-name="P12">Lis ces phrases, souligne les sujets, et explique à quoi servent les mots ou groupes de mots en gras.</text:p>
      <text:p text:style-name="P4"/>
      <text:p text:style-name="P6">a. Ce matin, Léon paraît <text:span text:style-name="T1">triste</text:span>.</text:p>
      <text:p text:style-name="P6">b. Léon est <text:span text:style-name="T1">un excellent joueur de cornet.</text:span></text:p>
      <text:p text:style-name="P10">c. Alcide deviendra <text:span text:style-name="T1">le mari de Mme Schumacher </text:span>à la fin du mois.</text:p>
      <text:p text:style-name="P10">d. Le cornet à pistons semble <text:span text:style-name="T1">abîmé.</text:span></text:p>
      <text:p text:style-name="P10">e. <text:span text:style-name="T3">Plus tard, </text:span>Noel et Leon seront <text:span text:style-name="T1">musiciens.</text:span></text:p>
      <text:p text:style-name="P10">f. La mère de Léon semble <text:span text:style-name="T1">pauvre </text:span><text:span text:style-name="T3">depuis le début de l’histoire.</text:span></text:p>
      <text:p text:style-name="P10">..……………………………………………………………………………………………………<text:span text:style-name="T3">..</text:span></text:p>
      <text:p text:style-name="P10">.……………………………………………………………………………………………………<text:span text:style-name="T3">...</text:span></text:p>
      <text:p text:style-name="P8">Mets la phrase <text:span text:style-name="T1">e.</text:span> au singulier : <text:span text:style-name="T4">Noel</text:span>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6cm" fo:margin-bottom="0.6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2T09:20:09.993000000</meta:creation-date>
    <dc:date>2019-02-02T09:31:22.326000000</dc:date>
    <meta:editing-duration>PT11M23S</meta:editing-duration>
    <meta:editing-cycles>2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33" meta:word-count="255" meta:character-count="1611" meta:non-whitespace-character-count="1389"/>
  </office:meta>
</office:document-meta>
</file>