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PlumBAL" svg:font-family="PlumB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lumBAL" fo:font-size="26pt" fo:font-style="italic" style:text-underline-style="solid" style:text-underline-width="auto" style:text-underline-color="font-color" fo:font-weight="normal" style:font-size-asian="26pt" style:font-style-asian="italic" style:font-weight-asian="normal" style:font-size-complex="26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PlumB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s les prisons de Nantes</text:p>
      <text:p text:style-name="P2">Dans les prisons de Nantes</text:p>
      <text:p text:style-name="P2">Lan, di-bi-di-bi-dan, lan di-lan di-lan, di-bi-di-bi dan</text:p>
      <text:p text:style-name="P2">Dans les prisons de Nantes</text:p>
      <text:p text:style-name="P2">Y avait un prisonnier (bis)</text:p>
      <text:p text:style-name="P2"/>
      <text:p text:style-name="P2">Personne ne le vint voir</text:p>
      <text:p text:style-name="P2">Que la fille du geôlier</text:p>
      <text:p text:style-name="P2"/>
      <text:p text:style-name="P2">Un jour il lui demande :</text:p>
      <text:p text:style-name="P2">« Mais que dit-on de moé ?</text:p>
      <text:p text:style-name="P2"/>
      <text:p text:style-name="P2">_On dit de vous en ville</text:p>
      <text:p text:style-name="P2">Que vous serez pendu.</text:p>
      <text:p text:style-name="P2"/>
      <text:p text:style-name="P2">_Mais s'il faut qu'on me pende</text:p>
      <text:p text:style-name="P2">Déliez-moi les pieds. »</text:p>
      <text:p text:style-name="P2"/>
      <text:p text:style-name="P2">La fille était jeunette </text:p>
      <text:p text:style-name="P2">Les pieds lui a déliés.</text:p>
      <text:p text:style-name="P2"/>
      <text:p text:style-name="P2">Le prisonnier alerte</text:p>
      <text:p text:style-name="P2">Dans la Loire s'est jeté.</text:p>
      <text:p text:style-name="P2"/>
      <text:p text:style-name="P2">Dès qu'il fut sur les rives</text:p>
      <text:p text:style-name="P2">Il se prit à chanter :</text:p>
      <text:p text:style-name="P2"/>
      <text:p text:style-name="P2">« Je chante pour les belles</text:p>
      <text:p text:style-name="P2">Surtout celle du geôlier.</text:p>
      <text:p text:style-name="P2"/>
      <text:p text:style-name="P2">Si je reviens à Nantes </text:p>
      <text:p text:style-name="P2">Oui je l'épouserai !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PlumBAL" svg:font-family="PlumB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25T14:26:35.18</meta:creation-date>
    <dc:date>2014-11-07T09:13:29.92</dc:date>
    <meta:editing-duration>PT1H18M36S</meta:editing-duration>
    <meta:editing-cycles>4</meta:editing-cycles>
    <meta:generator>OpenOffice/4.0.1$Win32 OpenOffice.org_project/401m5$Build-9714</meta:generator>
    <meta:print-date>2014-11-07T08:39:48.29</meta:print-date>
    <meta:document-statistic meta:table-count="0" meta:image-count="0" meta:object-count="0" meta:page-count="1" meta:paragraph-count="23" meta:word-count="119" meta:character-count="594"/>
  </office:meta>
</office:document-meta>
</file>